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esteinderplassen, kad. perc. H 4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9091</text:p>
            <text:p text:style-name="common-al">Gemeente Aalsmeer heeft op 22 april 2021 besloten om de beslistermijn voor de aanvraag voor een omgevingsvergunning voor het plaatsen van een blokhut op een recreatie-eiland te verlengen voor een periode van maximaal 6 weken.De locatie is Westeinderplassen, kad. perc. H 45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58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24.3 474149.57</meta:user-defined>
    <meta:user-defined meta:name="DC.title">Gemeente Aalsmeer - beslistermijn omgevingsvergunning verlengd - Westeinderplassen, kad. perc. H 458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87</meta:user-defined>
    <meta:user-defined meta:name="OVERHEIDop.GmbID/DC.identifier">gmb-2021-130587</meta:user-defined>
    <meta:user-defined meta:name="OVERHEIDop.versieInformatie"/>
  </office:meta>
</office:document-meta>
</file>