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ignahoeve t.h.v. nrs. 150 t/m 3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283</text:span>
          </text:p>
            <text:p text:style-name="common-al">Gemeente Amstelveen heeft op 22 april 2021 een aanvraag omgevingsvergunning ontvangen voor het aanpassen van de bestaande gevel t.b.v. scootmobielplaatsen. De locatie is Dignahoeve t.h.v. nrs. 150 t/m 3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58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35.6 477285.2</meta:user-defined>
    <meta:user-defined meta:name="DC.title">Gemeente Amstelveen - aanvraag omgevingsvergunning ontvangen - Dignahoeve t.h.v. nrs. 150 t/m 354 in Amstelveen</meta:user-defined>
    <meta:user-defined meta:name="OVERHEID.PostcodeHuisnummer/OVERHEIDop.postcodeHuisnummer">1187LN 238</meta:user-defined>
    <meta:user-defined meta:name="OVERHEIDop.straatnaam">Dignahoeve</meta:user-defined>
    <meta:user-defined meta:name="OVERHEIDop.woonplaats">Amstelv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80</meta:user-defined>
    <meta:user-defined meta:name="OVERHEIDop.GmbID/DC.identifier">gmb-2021-130580</meta:user-defined>
    <meta:user-defined meta:name="OVERHEIDop.versieInformatie"/>
  </office:meta>
</office:document-meta>
</file>