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insbergerweg ongenummerd - Posterholt</text:p>
      <text:section text:name="zakelijke-mededeling_id1-3-2" text:style-name="zakelijke-mededeling">
        <text:section text:name="zakelijke-mededeling-tekst_id1-3-2-1" text:style-name="zakelijke-mededeling-tekst">
          <text:section text:name="tekst_id1-3-2-1-1" text:style-name="tekst">
            <text:p text:style-name="common-al">Heinsbergerweg ongenummerd, kadastraal bekend sectie D nummer 2906 in Posterholt: het kappen van een dode eik. Verzonden op 16 april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057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7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7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0533.474 347804.687</meta:user-defined>
    <meta:user-defined meta:name="DC.title">Verleende omgevingsvergunning - Heinsbergerweg ongenummerd - Posterholt</meta:user-defined>
    <meta:user-defined meta:name="OVERHEID.PostcodeHuisnummer/OVERHEIDop.postcodeHuisnummer">6061AG 1</meta:user-defined>
    <meta:user-defined meta:name="OVERHEIDop.straatnaam">Heinsbergerweg</meta:user-defined>
    <meta:user-defined meta:name="OVERHEIDop.woonplaats">Posterholt</meta:user-defined>
    <meta:user-defined meta:name="DCTERMS.W3CDTF/DCTERMS.available">2021-04-26</meta:user-defined>
    <meta:user-defined meta:name="DCTERMS.W3CDTF/OVERHEIDop.jaargang">2021</meta:user-defined>
    <meta:user-defined meta:name="OVERHEIDop.publicationIssue">130579</meta:user-defined>
    <meta:user-defined meta:name="OVERHEIDop.GmbID/DC.identifier">gmb-2021-130579</meta:user-defined>
    <meta:user-defined meta:name="OVERHEIDop.versieInformatie"/>
  </office:meta>
</office:document-meta>
</file>