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1/119657, het omzetten van de omgevingsvergunning van 5 jaar naar onbepaalde tijd Pastoor Ossestraat 21 Bornerbroek, 22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19657</text:p>
            <text:p text:style-name="common-al">Uiterlijke besluitdatum: 07-06-2021</text:p>
            <text:p text:style-name="common-al">Locatie: Pastoor Ossestraat 21 7627PJ Bornerbroek</text:p>
            <text:p text:style-name="common-al">Projectomschrijving: het omzetten van de omgevingsvergunning van 5 jaar naar onbepaalde tijd Pastoor Ossestraat 21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56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6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omzetten van de omgevingsvergunning van 5 jaar naar onbepaalde tijd Pastoor Ossestraat 21 Bornerbroek</meta:user-defined>
    <dc:language>nl</dc:language>
    <meta:user-defined meta:name="OVERHEID.EPSG28992/DC.spatial">241475.000199428 481091.000456948</meta:user-defined>
    <meta:user-defined meta:name="DC.title">Verlenging beslistermijn omgevingsvergunning, Z/21/119657, het omzetten van de omgevingsvergunning van 5 jaar naar onbepaalde tijd Pastoor Ossestraat 21 Bornerbroek, 22 april 2021</meta:user-defined>
    <meta:user-defined meta:name="OVERHEID.PostcodeHuisnummer/OVERHEIDop.postcodeHuisnummer">7627PJ 21</meta:user-defined>
    <meta:user-defined meta:name="OVERHEIDop.straatnaam">Pastoor Ossestraat</meta:user-defined>
    <meta:user-defined meta:name="OVERHEIDop.woonplaats">Bornerbroek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64</meta:user-defined>
    <meta:user-defined meta:name="OVERHEIDop.GmbID/DC.identifier">gmb-2021-130564</meta:user-defined>
    <meta:user-defined meta:name="OVERHEIDop.versieInformatie"/>
  </office:meta>
</office:document-meta>
</file>