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osloopgebied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nschede,</text:p>
            <text:p text:style-name="al"/>
            <text:p text:style-name="al">Gelet op het bepaalde in artikel 6.10 van de Verordening kwaliteit leefomgeving,</text:p>
            <text:p text:style-name="al">besluit</text:p>
            <text:p text:style-name="al"/>
            <text:p text:style-name="al">vast te stellen de navolgende aanwijzing losloopgebied voor ho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it besluit wordt verstaan onder:</text:p>
            <text:p text:style-name="al">A Verordening: </text:p>
            <text:p text:style-name="al">de Verordening kwaliteit leefomgeving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uitlaatgebieden</text:p>
            <text:p text:style-name="al">Als gebieden bedoeld in artikel 6.10 van de verordening worden aangewezen de gebieden aangegeven op de <text:a xlink:href="https://www.enschede.nl/openbare-ruimte/openbare-orde/honden" xlink:type="simple">bij dit besluit behorende kaart</text:a>, nader aan te duiden als:</text:p>
            <text:list text:style-name="id1-3-2-2-2-3">
              <text:list-item text:style-override="id1-3-2-2-2-3-1">
                <text:number>a.</text:number>
                <text:p text:style-name="al">een gedeelte ter grootte van ±2.400 m2 van het talud langs de spoordijk tussen de Kerkstraat en de Zwarteweg;</text:p>
              </text:list-item>
              <text:list-item text:style-override="id1-3-2-2-2-3-2">
                <text:number>b.</text:number>
                <text:p text:style-name="al">een zestal stroken ter grootte van in totaal ±2.275 m2 langs de Glanerbeek;</text:p>
              </text:list-item>
              <text:list-item text:style-override="id1-3-2-2-2-3-3">
                <text:number>c.</text:number>
                <text:p text:style-name="al">de westelijke berm ter grootte van ±1.090 m2 langs de W. Barendszstr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mei 2021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eerdere aanwijzing</text:p>
            <text:p text:style-name="al">De aanwijzing van 11 januari 1994 komt op de datum van inwerkingtreding van deze aanwijzing te vervall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door het college van burgemeester en wethouders van Enschede op 1 februari 2021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loco-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6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DC.source">Onbekend</meta:user-defined>
    <meta:user-defined meta:name="DCTERMS.alternative">Losloopgebied honden</meta:user-defined>
    <dc:language>nl</dc:language>
    <meta:user-defined meta:name="OVERHEID.Gemeente/DC.spatial">Enschede</meta:user-defined>
    <meta:user-defined meta:name="DC.title">Losloopgebied hon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0562</meta:user-defined>
    <meta:user-defined meta:name="OVERHEIDop.betreftRegeling">CVDR657041_1</meta:user-defined>
    <meta:user-defined meta:name="xs:date/OVERHEIDop.startdatum">2021-05-01</meta:user-defined>
    <meta:user-defined meta:name="OVERHEIDop.GmbID/DC.identifier">gmb-2021-130562</meta:user-defined>
    <meta:user-defined meta:name="OVERHEIDop.versieInformatie"/>
  </office:meta>
</office:document-meta>
</file>