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3 gemeente Nuenen, Gerwen en Nederwetten, verlenging beslistermijn aanvraag omgevingsvergunning voor het uitbreiden van het bedrijfsgebouw t.b.v. kantoor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57</text:p>
            <text:p text:style-name="common-al">Omschrijving: het uitbreiden van het bedrijfsgebouw t.b.v. kantoorruimten</text:p>
            <text:p text:style-name="common-al">Verlengd tot: 7 jun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5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796</meta:user-defined>
    <dc:language>nl</dc:language>
    <meta:user-defined meta:name="OVERHEID.EPSG28992/DC.spatial">166100 384256</meta:user-defined>
    <meta:user-defined meta:name="DC.title">Collseweg 23 gemeente Nuenen, Gerwen en Nederwetten, verlenging beslistermijn aanvraag omgevingsvergunning voor het uitbreiden van het bedrijfsgebouw t.b.v. kantoorruimten.</meta:user-defined>
    <meta:user-defined meta:name="OVERHEID.PostcodeHuisnummer/OVERHEIDop.postcodeHuisnummer">5674TR 23</meta:user-defined>
    <meta:user-defined meta:name="OVERHEIDop.straatnaam">Collseweg</meta:user-defined>
    <meta:user-defined meta:name="OVERHEIDop.woonplaats">Nuen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43</meta:user-defined>
    <meta:user-defined meta:name="OVERHEIDop.GmbID/DC.identifier">gmb-2021-130543</meta:user-defined>
    <meta:user-defined meta:name="OVERHEIDop.versieInformatie"/>
  </office:meta>
</office:document-meta>
</file>