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zicht beschermwaardige bomen in Ensche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Enschede,</text:p>
            <text:p text:style-name="al"/>
            <text:p text:style-name="al">Gelet op het bepaalde in artikel 6.14 van de Verordening kwaliteit leefomgeving,</text:p>
            <text:p text:style-name="al">besluit</text:p>
            <text:p text:style-name="al"/>
            <text:p text:style-name="al">vast te stellen de navolgende overzicht beschermde bom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Beschermwaardige bomen zijn bomen of boomgroepen die uniek zijn voor hun omgeving en beschermd worden. Op het “overzicht beschermwaardige bomen” (binnen de bebouwde kom) kunt u eenvoudig zelf zien waar ze staan en waarvoor u dus een kapvergunning moet aanvragen.</text:p>
            <text:p text:style-name="al">Het dynamische overzicht beschermwaardige bomen kunt u vinden via:</text:p>
            <text:p text:style-name="al">www.enschede.nl/Inwoners / Openbare ruimte / Bomen / <text:a xlink:href="https://www.enschede.nl/openbare-ruimte/bomen/beschermwaardige-bomen" xlink:type="simple">Beschermwaardige bomen</text:a></text:p>
          </text:section>
          <text:section text:name="artikel_id1-3-2-2-2" text:style-name="artikel">
            <text:p text:style-name="artikel_kop_titel">Inwerkingtreding</text:p>
            <text:p text:style-name="al">Deze regeling treedt in werking op 1 mei 2021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van Burgemeester en wethouders van Enschede op 1 februari 2021,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loco-secretaris, 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054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4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4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9/xml/MC-DRP-Beleidsregels-Web-CB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Natuur en milieu | Organisatie en beleid</meta:user-defined>
    <meta:user-defined meta:name="DC.source">Onbekend</meta:user-defined>
    <meta:user-defined meta:name="DCTERMS.alternative">Overzicht beschermwaardige bomen in Enschede</meta:user-defined>
    <dc:language>nl</dc:language>
    <meta:user-defined meta:name="OVERHEID.Gemeente/DC.spatial">Enschede</meta:user-defined>
    <meta:user-defined meta:name="DC.title">Overzicht beschermwaardige bomen in Enschede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0542</meta:user-defined>
    <meta:user-defined meta:name="OVERHEIDop.betreftRegeling">CVDR657038_1</meta:user-defined>
    <meta:user-defined meta:name="xs:date/OVERHEIDop.startdatum">2021-05-01</meta:user-defined>
    <meta:user-defined meta:name="OVERHEIDop.GmbID/DC.identifier">gmb-2021-130542</meta:user-defined>
    <meta:user-defined meta:name="OVERHEIDop.versieInformatie"/>
  </office:meta>
</office:document-meta>
</file>