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1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12-2020</text:p>
            <text:p text:style-name="common-al"/>
            <text:p text:style-name="common-al">Dossierlocatie:<text:span text:style-name="nadrukvet"> Lelystad, Oostvaardersdijk 15</text:span></text:p>
            <text:p text:style-name="common-al"/>
            <text:p text:style-name="common-al">Dossiernummer: 2315</text:p>
            <text:p text:style-name="common-al"/>
            <text:p text:style-name="common-al">Dossieromschrijving: handelingen met gevolgen voor beschermde monumenten (onderhoud), veranderen van een gevelpaneel (kozijn), plaatsen van een erfafscheiding, kappen van 3 houtopstanden(struiken), plaatsen van tuinmeubilair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15</meta:user-defined>
    <meta:user-defined meta:name="DCTERMS.abstract">handelingen met gevolgen voor beschermde monumenten (onderhoud), veranderen van een gevelpaneel (kozijn), plaatsen van een erfafscheiding, kappen van 3 houtopstanden(struiken), plaatsen van tuinmeubilair (tijdelijk)</meta:user-defined>
    <dc:language>nl</dc:language>
    <meta:user-defined meta:name="OVERHEID.EPSG28992/DC.spatial">157126.404 501676.524</meta:user-defined>
    <meta:user-defined meta:name="DC.title">2315 - Verleende omgevingsvergunning</meta:user-defined>
    <meta:user-defined meta:name="OVERHEID.PostcodeHuisnummer/OVERHEIDop.postcodeHuisnummer">8244PA 15</meta:user-defined>
    <meta:user-defined meta:name="OVERHEIDop.straatnaam">Oostvaardersdijk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36</meta:user-defined>
    <meta:user-defined meta:name="OVERHEIDop.GmbID/DC.identifier">gmb-2021-130536</meta:user-defined>
    <meta:user-defined meta:name="OVERHEIDop.versieInformatie"/>
  </office:meta>
</office:document-meta>
</file>