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12-2020</text:p>
            <text:p text:style-name="common-al"/>
            <text:p text:style-name="common-al">Dossierlocatie:<text:span text:style-name="nadrukvet"> Lelystad, Meenthoek 11, 13, 15, 17, 19, 21, 23, 25, 27, 29, 31, 33</text:span></text:p>
            <text:p text:style-name="common-al"/>
            <text:p text:style-name="common-al">Dossiernummer: 2340</text:p>
            <text:p text:style-name="common-al"/>
            <text:p text:style-name="common-al">Dossieromschrijving: veranderen van een kantoor in een woongebouw met 12 appartementen en het handelen in strijd met regels ruimtelijke orde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0</meta:user-defined>
    <meta:user-defined meta:name="DCTERMS.abstract">veranderen van een kantoor in een woongebouw met 12 appartementen en het handelen in strijd met regels ruimtelijke ordening</meta:user-defined>
    <dc:language>nl</dc:language>
    <meta:user-defined meta:name="OVERHEID.EPSG28992/DC.spatial">161036.499 503095.694</meta:user-defined>
    <meta:user-defined meta:name="DC.title">2340 Verleende omgevingsvergunning</meta:user-defined>
    <meta:user-defined meta:name="OVERHEID.PostcodeHuisnummer/OVERHEIDop.postcodeHuisnummer">8224BS 11</meta:user-defined>
    <meta:user-defined meta:name="OVERHEIDop.straatnaam">Meenthoek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16</meta:user-defined>
    <meta:user-defined meta:name="OVERHEIDop.GmbID/DC.identifier">gmb-2021-130516</meta:user-defined>
    <meta:user-defined meta:name="OVERHEIDop.versieInformatie"/>
  </office:meta>
</office:document-meta>
</file>