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19429, het verbouwen van de winkel met 2 wooneenheden tot 3 wooneenheden Grotestraat 142 en 142a te Almelo, 2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429</text:p>
            <text:p text:style-name="common-al">Uiterlijke besluitdatum: 08-06-2021</text:p>
            <text:p text:style-name="common-al">Locatie: Grotestraat 142 7607CX Almelo</text:p>
            <text:p text:style-name="common-al">Projectomschrijving: het verbouwen van de winkel met 2 wooneenheden tot 3 wooneenheden Grotestraat 142 en 142a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51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1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1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de winkel met 2 wooneenheden tot 3 wooneenheden Grotestraat 142 en 142a te Almelo</meta:user-defined>
    <dc:language>nl</dc:language>
    <meta:user-defined meta:name="OVERHEID.EPSG28992/DC.spatial">242140.0001999 485845.000459748</meta:user-defined>
    <meta:user-defined meta:name="DC.title">Verlenging beslistermijn omgevingsvergunning, Z/21/119429, het verbouwen van de winkel met 2 wooneenheden tot 3 wooneenheden Grotestraat 142 en 142a te Almelo, 22 april 2021</meta:user-defined>
    <meta:user-defined meta:name="OVERHEID.PostcodeHuisnummer/OVERHEIDop.postcodeHuisnummer">7607CX 142</meta:user-defined>
    <meta:user-defined meta:name="OVERHEIDop.straatnaam">Grotestraat</meta:user-defined>
    <meta:user-defined meta:name="OVERHEIDop.woonplaats">Almelo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14</meta:user-defined>
    <meta:user-defined meta:name="OVERHEIDop.GmbID/DC.identifier">gmb-2021-130514</meta:user-defined>
    <meta:user-defined meta:name="OVERHEIDop.versieInformatie"/>
  </office:meta>
</office:document-meta>
</file>