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lenging deelname manifest Maatschappelijk Verantwoord Inkop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9244</text:span>
          </text:p>
            <text:p text:style-name="al">Burgemeester en wethouders van de gemeente Amstelveen hebben op 23 april 2021 besloten om de deelname aan het manifest Maatschappelijk Verantwoord Inkopen te verlengen tot en met 31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3 april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9244</meta:user-defined>
    <meta:user-defined meta:name="DCTERMS.alternative">Verlenging deelname manifest Maatschappelijk Verantwoord Inkopen</meta:user-defined>
    <dc:language>nl</dc:language>
    <meta:user-defined meta:name="OVERHEID.Gemeente/DC.spatial">Amstelveen</meta:user-defined>
    <meta:user-defined meta:name="DC.title">Gemeente Amstelveen - Verlenging deelname manifest Maatschappelijk Verantwoord Inkop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12</meta:user-defined>
    <meta:user-defined meta:name="OVERHEIDop.GmbID/DC.identifier">gmb-2021-130512</meta:user-defined>
    <meta:user-defined meta:name="OVERHEIDop.versieInformatie"/>
  </office:meta>
</office:document-meta>
</file>