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Activiteitbesluit - vervangen van distributiestation - Koningsweg 16 01,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31 maart 2021 een melding in het kader van het Activiteitenbesluit ontvangen van Stedin Netbeheer B.V. te Rotterdam. De melding heeft betrekking op het vervangen van distributiestation aan de Koningsweg 16-01 in Soest. De zaak heeft bij ons het zaakkenmerk Z-MLD-2021-1779.</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5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1-1779.</meta:user-defined>
    <dc:language>nl</dc:language>
    <meta:user-defined meta:name="OVERHEID.EPSG28992/DC.spatial">147239.476 465433.135</meta:user-defined>
    <meta:user-defined meta:name="DC.title">Gemeente Soest - melding Activiteitbesluit - vervangen van distributiestation - Koningsweg 16 01, Soest</meta:user-defined>
    <meta:user-defined meta:name="OVERHEID.PostcodeHuisnummer/OVERHEIDop.postcodeHuisnummer">3762EC 16</meta:user-defined>
    <meta:user-defined meta:name="OVERHEIDop.straatnaam">Koningsweg</meta:user-defined>
    <meta:user-defined meta:name="OVERHEIDop.woonplaats">Soest</meta:user-defined>
    <meta:user-defined meta:name="DCTERMS.W3CDTF/DCTERMS.available">2021-04-28</meta:user-defined>
    <meta:user-defined meta:name="DCTERMS.W3CDTF/OVERHEIDop.jaargang">2021</meta:user-defined>
    <meta:user-defined meta:name="OVERHEIDop.publicationIssue">130502</meta:user-defined>
    <meta:user-defined meta:name="OVERHEIDop.GmbID/DC.identifier">gmb-2021-130502</meta:user-defined>
    <meta:user-defined meta:name="OVERHEIDop.versieInformatie"/>
  </office:meta>
</office:document-meta>
</file>