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electiecriteria voor aanwijzing beschermd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het bepaalde in artikel 5.13 van de Verordening kwaliteit leefomgeving,</text:p>
            <text:p text:style-name="al"/>
            <text:p text:style-name="al">besluit</text:p>
            <text:p text:style-name="al"/>
            <text:p text:style-name="al">vast te stellen de navolgende selectiecriteria voor aanwijzing beschermd gemeentelijk monumen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/>
              <text:p text:style-name="al">Een monument, monumentaal complex wordt gewaardeerd aan de hand van één of meer van de selectie-criteria. De selectiecriteria zijn: </text:p>
              <text:list text:style-name="id1-3-2-2-1-2-3">
                <text:list-item text:style-override="id1-3-2-2-1-2-3-1">
                  <text:number>1.</text:number>
                  <text:p text:style-name="al">Architectuurhistorische waarden </text:p>
                </text:list-item>
                <text:list-item text:style-override="id1-3-2-2-1-2-3-2">
                  <text:number>2.</text:number>
                  <text:p text:style-name="al">Cultuurhistorische waarden</text:p>
                </text:list-item>
                <text:list-item text:style-override="id1-3-2-2-1-2-3-3">
                  <text:number>3.</text:number>
                  <text:p text:style-name="al">Stedenbouwkundige waarden</text:p>
                </text:list-item>
                <text:list-item text:style-override="id1-3-2-2-1-2-3-4">
                  <text:number>4.</text:number>
                  <text:p text:style-name="al">Overige waarden</text:p>
                </text:list-item>
                <text:list-item text:style-override="id1-3-2-2-1-2-3-5">
                  <text:number/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nr">1.</text:span> Architectuurhistorische waarden:</text:p>
              <text:list text:style-name="id1-3-2-2-1-3-2">
                <text:list-item text:style-override="id1-3-2-2-1-3-2-1">
                  <text:number>a.</text:number>
                  <text:p text:style-name="al">het object/ complex is een goed voorbeeld van een bepaalde bouwstijl en/ of bouwtechniek, al dan niet met plaatselijke variaties; </text:p>
                </text:list-item>
                <text:list-item text:style-override="id1-3-2-2-1-3-2-2">
                  <text:number>b.</text:number>
                  <text:p text:style-name="al">het object/ complex is een goed voorbeeld van het oeuvre van een architect, bouwmeester of kunstenaar en neemt een belangrijke plaats in binnen de plaatselijke, regionale of landelijke architectuurgeschiedenis;</text:p>
                </text:list-item>
                <text:list-item text:style-override="id1-3-2-2-1-3-2-3">
                  <text:number>c.</text:number>
                  <text:p text:style-name="al">het object/ complex is van belang vanwege hoogwaardige (esthetische) kwaliteiten van het ontwerp in het exterieur en/ of interieur(onderdelen), zoals gave verhoudingen en/ of een goede, bijzondere of zeldzame detaillering in vormgeving;</text:p>
                </text:list-item>
                <text:list-item text:style-override="id1-3-2-2-1-3-2-4">
                  <text:number>d.</text:number>
                  <text:p text:style-name="al">het object/ complex is van belang vanwege bijzonder en/ of zeldzaam kleur-, materiaalgebruik en/ of ornamentiek;</text:p>
                </text:list-item>
                <text:list-item text:style-override="id1-3-2-2-1-3-2-5">
                  <text:number>e.</text:number>
                  <text:p text:style-name="al">het object/ complex heeft een bijzonder en/ of zeldzaam interieur of bevat bijzondere en/ of zeldzame onderdelen in het interieur;</text:p>
                </text:list-item>
                <text:list-item text:style-override="id1-3-2-2-1-3-2-6">
                  <text:number>f.</text:number>
                  <text:p text:style-name="al">het object/ complex is van belang vanwege een constructiewijze die historisch is overgeleverd of vernieuwend is voor de tijd van ontstaan (innovatieve waarde/ pioniersfunctie);</text:p>
                </text:list-item>
                <text:list-item text:style-override="id1-3-2-2-1-3-2-7">
                  <text:number>g.</text:number>
                  <text:p text:style-name="al">het object/ complex of onderdelen hiervan bezit(ten) bouwhistorische waarde.</text:p>
                </text:list-item>
                <text:list-item text:style-override="id1-3-2-2-1-3-2-8">
                  <text:number>h.</text:number>
                  <text:p text:style-name="al">het object/ complex is van belang vanwege de gaafheid van de hoofdvorm en architectonische detaillering en vanwege de gaafheid van ex- en/ of interieur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nr">2.</text:span> Cultuurhistorische waarden:</text:p>
              <text:list text:style-name="id1-3-2-2-1-4-2">
                <text:list-item text:style-override="id1-3-2-2-1-4-2-1">
                  <text:number>a.</text:number>
                  <text:p text:style-name="al">het object/ complex is van belang vanwege een plaatselijk, regionaal en/ of landelijk historisch gegeven, zoals bijvoorbeeld bekende bewoners, beroepen, bijzondere activiteiten; </text:p>
                </text:list-item>
                <text:list-item text:style-override="id1-3-2-2-1-4-2-2">
                  <text:number>b.</text:number>
                  <text:p text:style-name="al">het object/ complex is van belang vanwege zijn bestemming, die verbonden is met bijvoorbeeld (een) sociaal-historische, sociaal-economische en/ of religieuze ontwikkeling(en); </text:p>
                </text:list-item>
                <text:list-item text:style-override="id1-3-2-2-1-4-2-3">
                  <text:number>c.</text:number>
                  <text:p text:style-name="al">het object is van belang vanwege zijn verschijningsvorm, dat verbonden is met bijvoorbeeld (een) sociaal-historische, sociaal-economische, technische of religieuze ontwikkeling(en); </text:p>
                </text:list-item>
                <text:list-item text:style-override="id1-3-2-2-1-4-2-4">
                  <text:number>d.</text:number>
                  <text:p text:style-name="al">het object/ complex is van belang als goed en/ of zeldzaam voorbeeld van (een) technische, functionele en/ of typologische ontwikkeling(en); </text:p>
                </text:list-item>
                <text:list-item text:style-override="id1-3-2-2-1-4-2-5">
                  <text:number>e.</text:number>
                  <text:p text:style-name="al">het object/ complex is van belang vanwege een constructiewijze die historisch is overgeleverd of vernieuwend is voor de tijd van ontstaan (innovatieve waarde/ pioniersfunctie);</text:p>
                </text:list-item>
                <text:list-item text:style-override="id1-3-2-2-1-4-2-6">
                  <text:number>f.</text:number>
                  <text:p text:style-name="al">het object/ complex of onderdelen hiervan bezit(ten) kunsthistorische waarde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nr">3.</text:span> Stedenbouwkundige waarden:</text:p>
              <text:list text:style-name="id1-3-2-2-1-5-2">
                <text:list-item text:style-override="id1-3-2-2-1-5-2-1">
                  <text:number>a.</text:number>
                  <text:p text:style-name="al">het object heeft ensemblewaarde vanwege de functioneel-ruimtelijke relatie tussen de onderdelen van een groter geheel (complex), dat van plaatselijk, regionaal of landelijk belang is;</text:p>
                </text:list-item>
                <text:list-item text:style-override="id1-3-2-2-1-5-2-2">
                  <text:number>b.</text:number>
                  <text:p text:style-name="al">het object/ complex is onderdeel van een historisch gegroeid stedelijk/ landschappelijk gebied en speelt daarin een beeldbepalende rol;</text:p>
                </text:list-item>
                <text:list-item text:style-override="id1-3-2-2-1-5-2-3">
                  <text:number>c.</text:number>
                  <text:p text:style-name="al">het object/ complex is van belang vanwege de duidelijke relatie van het object/ complex met de wijze van (historische) verkaveling/ inrichting en/ of voorzieningen;</text:p>
                </text:list-item>
                <text:list-item text:style-override="id1-3-2-2-1-5-2-4">
                  <text:number>d.</text:number>
                  <text:p text:style-name="al">het object/ complex is van bijzondere betekenis voor het aanzien van een streek, stad, dorp of wijk;</text:p>
                </text:list-item>
                <text:list-item text:style-override="id1-3-2-2-1-5-2-5">
                  <text:number>e.</text:number>
                  <text:p text:style-name="al">het object/ complex is van belang vanwege de historisch-ruimtelijke relatie met groenvoorzieningen, wegen, wateren en/ of bodemgesteldheid;</text:p>
                </text:list-item>
                <text:list-item text:style-override="id1-3-2-2-1-5-2-6">
                  <text:number>f.</text:number>
                  <text:p text:style-name="al">het object/ complex is onderdeel van een belangrijk stedenbouwkundig/ landschappelijk concept;</text:p>
                </text:list-item>
                <text:list-item text:style-override="id1-3-2-2-1-5-2-7">
                  <text:number>g.</text:number>
                  <text:p text:style-name="al">het object/ complex is van belang vanwege het zichtbaar houden van het werk van een bekend stedenbouwkundige of landschapsarchitect;</text:p>
                </text:list-item>
                <text:list-item text:style-override="id1-3-2-2-1-5-2-8">
                  <text:number>h.</text:number>
                  <text:p text:style-name="al">het object/ complex heeft een zeldzaamheidswaarde qua aanleg, structuur en relatie met de omgeving;</text:p>
                </text:list-item>
                <text:list-item text:style-override="id1-3-2-2-1-5-2-9">
                  <text:number>i.</text:number>
                  <text:p text:style-name="al">het object/ complex is van belang in relatie tot de structurele en/ of visuele gaafheid van de stedelijke, dorpse of landschappelijke omgeving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nr">4.</text:span> Overige waarden</text:p>
              <text:list text:style-name="id1-3-2-2-1-6-2">
                <text:list-item text:style-override="id1-3-2-2-1-6-2-1">
                  <text:number>a.</text:number>
                  <text:p text:style-name="al">Het terrein is van archeologische waarde vanwege daar aanwezige zaken die van algemeen belang zijn vanwege hun schoonheid, hun betekenis voor de wetenschap of hun cultuurhistorische waarde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nr">5.</text:span> Inwerkingtreding</text:p>
              <text:p text:style-name="al">Deze regeling treedt in werking op 1 mei 2021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door het College van Burgemeester en wethouders van Enschede op 1 februari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loco-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0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Selectiecriteria voor aanwijzing beschermd gemeentelijk monument</meta:user-defined>
    <dc:language>nl</dc:language>
    <meta:user-defined meta:name="OVERHEID.Gemeente/DC.spatial">Enschede</meta:user-defined>
    <meta:user-defined meta:name="DC.title">Selectiecriteria voor aanwijzing beschermd gemeentelijk monumen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0501</meta:user-defined>
    <meta:user-defined meta:name="OVERHEIDop.betreftRegeling">CVDR657036_1</meta:user-defined>
    <meta:user-defined meta:name="xs:date/OVERHEIDop.startdatum">2021-05-01</meta:user-defined>
    <meta:user-defined meta:name="OVERHEIDop.GmbID/DC.identifier">gmb-2021-130501</meta:user-defined>
    <meta:user-defined meta:name="OVERHEIDop.versieInformatie"/>
  </office:meta>
</office:document-meta>
</file>