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electiecriteria voor aanwijzing beschermd stads en dorpsgezi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Enschede,</text:p>
            <text:p text:style-name="al"/>
            <text:p text:style-name="al">Gelet op het bepaalde in artikel 5.23 van de Verordening kwaliteit leefomgeving,</text:p>
            <text:p text:style-name="al">besluit</text:p>
            <text:p text:style-name="al"/>
            <text:p text:style-name="al">vast te stellen de navolgende selectiecriteria voor aanwijzing beschermd stads- en dorpsgezicht: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/>
            <text:section text:name="artikel_id1-3-2-2-1-2" text:style-name="artikel">
              <text:p text:style-name="artikel_kop_titel"><text:span text:style-name="artikel_kop_label"/> </text:p>
              <text:p text:style-name="al">Een gemeentelijk stads- of dorpsgezicht wordt gewaardeerd aan de hand van één of meer van de selectiecriteria. De selectiecriteria zijn:</text:p>
              <text:p text:style-name="al">1. Historisch-ruimtelijke of stedenbouwkundige waarden</text:p>
              <text:p text:style-name="al">2. Cultuurhistorische waarden</text:p>
              <text:p text:style-name="al">3. Situationele waarden</text:p>
              <text:p text:style-name="al">4. Gaafheid/herkenbaarheid</text:p>
              <text:p text:style-name="al">5. Zeldzaamheid</text:p>
            </text:section>
            <text:section text:name="artikel_id1-3-2-2-1-3" text:style-name="artikel">
              <text:p text:style-name="artikel_kop_titel"><text:span text:style-name="artikel_kop_nr">1.</text:span> Historisch-ruimtelijke of stedenbouwkundige waarden:</text:p>
              <text:list text:style-name="id1-3-2-2-1-3-2">
                <text:list-item text:style-override="id1-3-2-2-1-3-2-1">
                  <text:number>a.</text:number>
                  <text:p text:style-name="al">belang van het gebied voor de geschiedenis van de ruimtelijke ordening en/of stedenbouw;</text:p>
                </text:list-item>
                <text:list-item text:style-override="id1-3-2-2-1-3-2-2">
                  <text:number>b.</text:number>
                  <text:p text:style-name="al">belang van het gebied wegens de bijzondere samenhang van functies, schaal, verschijningsvorm, wegen, wateren, groenvoorzieningen en open ruimten, mede in relatie tot de regionale of lokale ontwikkelingsgeschiedenis;</text:p>
                </text:list-item>
                <text:list-item text:style-override="id1-3-2-2-1-3-2-3">
                  <text:number>c.</text:number>
                  <text:p text:style-name="al">belang van het gebied wegens hoogwaardige ruimtelijke, esthetische en/of functionele kwaliteiten, op basis van een herkenbaar stedenbouwkundig concept;</text:p>
                </text:list-item>
                <text:list-item text:style-override="id1-3-2-2-1-3-2-4">
                  <text:number>d.</text:number>
                  <text:p text:style-name="al">belang van gebied wegens bijzondere verkaveling, inrichting van de openbare ruimte en/of specifieke functies.</text:p>
                </text:list-item>
              </text:list>
            </text:section>
            <text:section text:name="artikel_id1-3-2-2-1-4" text:style-name="artikel">
              <text:p text:style-name="artikel_kop_titel"><text:span text:style-name="artikel_kop_nr">2.</text:span> Cultuurhistorische waarden:</text:p>
              <text:list text:style-name="id1-3-2-2-1-4-2">
                <text:list-item text:style-override="id1-3-2-2-1-4-2-1">
                  <text:number>a.</text:number>
                  <text:p text:style-name="al">belang van het gebied als bijzondere uitdrukking van (een) culturele, sociaal-economische en/of geestelijke ontwikkeling(en);</text:p>
                </text:list-item>
                <text:list-item text:style-override="id1-3-2-2-1-4-2-2">
                  <text:number>b.</text:number>
                  <text:p text:style-name="al">belang van het gebied als bijzondere uitdrukking van (een) geografische, landschappelijke en/of bestuurlijke ontwikkelingen;</text:p>
                </text:list-item>
                <text:list-item text:style-override="id1-3-2-2-1-4-2-3">
                  <text:number>c.</text:number>
                  <text:p text:style-name="al">belang van het gebied als bijzondere uitdrukking van (een) technische, structurele en/of functionele ontwikkeling(en);</text:p>
                </text:list-item>
                <text:list-item text:style-override="id1-3-2-2-1-4-2-4">
                  <text:number>d.</text:number>
                  <text:p text:style-name="al">belang van het gebied wegens innovatieve waarde of pionierskarakter.</text:p>
                </text:list-item>
              </text:list>
            </text:section>
            <text:section text:name="artikel_id1-3-2-2-1-5" text:style-name="artikel">
              <text:p text:style-name="artikel_kop_titel"><text:span text:style-name="artikel_kop_nr">3.</text:span> Situationele waarden:</text:p>
              <text:list text:style-name="id1-3-2-2-1-5-2">
                <text:list-item text:style-override="id1-3-2-2-1-5-2-1">
                  <text:number>a.</text:number>
                  <text:p text:style-name="al">belang van het gebied wegens de bijzondere samenhang van historisch-ruimtelijke, structurele, esthetische en/of functionele kwaliteiten van bebouwde en onbebouwde ruimten in relatie tot hun stedelijke of landschappelijke omgeving;</text:p>
                </text:list-item>
                <text:list-item text:style-override="id1-3-2-2-1-5-2-2">
                  <text:number>b.</text:number>
                  <text:p text:style-name="al">belang van het gebied wegens de hoogwaardige kwaliteit van de aanwezige bebouwing (monumenten) en hun groepering in relatie met groenvoorzieningen, wegen, wateren en/of terreingesteldheid.</text:p>
                </text:list-item>
              </text:list>
            </text:section>
            <text:section text:name="artikel_id1-3-2-2-1-6" text:style-name="artikel">
              <text:p text:style-name="artikel_kop_titel"><text:span text:style-name="artikel_kop_nr">4.</text:span> Gaafheid/Herkenbaarheid</text:p>
              <text:list text:style-name="id1-3-2-2-1-6-2">
                <text:list-item text:style-override="id1-3-2-2-1-6-2-1">
                  <text:number>a.</text:number>
                  <text:p text:style-name="al">belang van het gebied wegens de herkenbaarheid of gaafheid van de (oorspronkelijke) historischruimtelijke structuur, bebouwing en functionele opzet als geheel;</text:p>
                </text:list-item>
                <text:list-item text:style-override="id1-3-2-2-1-6-2-2">
                  <text:number>b.</text:number>
                  <text:p text:style-name="al">belang van het gebied wegens de architectonische gaafheid van de (oorspronkelijke) bebouwing;</text:p>
                </text:list-item>
                <text:list-item text:style-override="id1-3-2-2-1-6-2-3">
                  <text:number>c.</text:number>
                  <text:p text:style-name="al">belang van het gebied wegens de structurele en/of visuele gaafheid van de stedelijke of landschappelijke omgeving.</text:p>
                </text:list-item>
              </text:list>
            </text:section>
            <text:section text:name="artikel_id1-3-2-2-1-7" text:style-name="artikel">
              <text:p text:style-name="artikel_kop_titel"><text:span text:style-name="artikel_kop_nr">5.</text:span> Zeldzaamheid</text:p>
              <text:list text:style-name="id1-3-2-2-1-7-2">
                <text:list-item text:style-override="id1-3-2-2-1-7-2-1">
                  <text:number>a.</text:number>
                  <text:p text:style-name="al">Belang van het gebied wegens de unieke verschijningsvorm vanuit historisch-ruimtelijk, stedenbouwkundig, functioneel en/of landschappelijk oogpunt;</text:p>
                </text:list-item>
                <text:list-item text:style-override="id1-3-2-2-1-7-2-2">
                  <text:number>b.</text:number>
                  <text:p text:style-name="al">Uitzonderlijk belang van het gebied wegens één of meer onder 1 t/m 4 genoemde kwaliteiten.</text:p>
                </text:list-item>
              </text:list>
              <text:p text:style-name="al"/>
              <text:p text:style-name="al"/>
              <text:p text:style-name="al"/>
              <text:p text:style-name="al"/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burgemeester en wethouders van Enschede op 1 februari 2021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loco-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049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9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9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9/xml/MC-DRP-Beleidsregels-Web-CB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DC.source">Onbekend</meta:user-defined>
    <meta:user-defined meta:name="DCTERMS.alternative">Selectiecriteria voor aanwijzing beschermd stads en dorpsgezicht</meta:user-defined>
    <dc:language>nl</dc:language>
    <meta:user-defined meta:name="OVERHEID.Gemeente/DC.spatial">Enschede</meta:user-defined>
    <meta:user-defined meta:name="DC.title">Selectiecriteria voor aanwijzing beschermd stads en dorpsgezicht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0498</meta:user-defined>
    <meta:user-defined meta:name="OVERHEIDop.betreftRegeling">CVDR657035_1</meta:user-defined>
    <meta:user-defined meta:name="xs:date/OVERHEIDop.startdatum">2021-05-01</meta:user-defined>
    <meta:user-defined meta:name="OVERHEIDop.GmbID/DC.identifier">gmb-2021-130498</meta:user-defined>
    <meta:user-defined meta:name="OVERHEIDop.versieInformatie"/>
  </office:meta>
</office:document-meta>
</file>