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registratie van Politieke Partij P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oor de Verkiezingen van de leden van de gemeenteraad Sittard-Geleen heeft op 16-04-2021 het schrijven en verzoek ontvangen van: </text:p>
            <text:p text:style-name="common-al">Vereniging PIT</text:p>
            <text:p text:style-name="common-al"/>
            <text:p text:style-name="common-al">Waarvan de zetel is gevestigd te Marcellienstraat 18, 6166 CR Geleen</text:p>
            <text:p text:style-name="common-al">om ten behoeve van de Verkiezingen van de leden van de raad van de Gemeente Sittard-Geleen de volgende aanduiding van deze politieke groepering te registreren:</text:p>
            <text:p text:style-name="common-al">PIT</text:p>
            <text:p text:style-name="common-al"/>
            <text:p text:style-name="common-al">Gelet op het bepaalde in artikel G 3, lid 4 van de Kieswet, wordt het bovenstaand verzoek ingewilligd. </text:p>
            <text:p text:style-name="common-al"/>
            <text:p text:style-name="common-al">Sittard-Geleen 19 april 2021</text:p>
            <text:p text:style-name="common-al"/>
            <text:p text:style-name="common-al">mr. J.Th.C.M. Verheijen,</text:p>
            <text:p text:style-name="common-al">Voorzitter</text:p>
            <text:p text:style-name="common-al"/>
            <text:p text:style-name="common-al"> J. Vis, </text:p>
            <text:p text:style-name="common-al">Lid </text:p>
            <text:p text:style-name="common-al"/>
            <text:p text:style-name="common-al">J. Terpstra, </text:p>
            <text:p text:style-name="last-al">Li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048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8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8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dc:language>nl</dc:language>
    <meta:user-defined meta:name="OVERHEID.EPSG28992/DC.spatial">185874.608 331245.876</meta:user-defined>
    <meta:user-defined meta:name="DC.title">Besluit tot registratie van Politieke Partij PIT</meta:user-defined>
    <meta:user-defined meta:name="OVERHEID.PostcodeHuisnummer/OVERHEIDop.postcodeHuisnummer">6161GE 1</meta:user-defined>
    <meta:user-defined meta:name="OVERHEIDop.straatnaam">Markt</meta:user-defined>
    <meta:user-defined meta:name="OVERHEIDop.woonplaats">Gele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481</meta:user-defined>
    <meta:user-defined meta:name="OVERHEIDop.GmbID/DC.identifier">gmb-2021-130481</meta:user-defined>
    <meta:user-defined meta:name="OVERHEIDop.versieInformatie"/>
  </office:meta>
</office:document-meta>
</file>