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Kerkdriel, Nieuw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:</text:p>
            <text:p text:style-name="common-al">Nieuwstraat 8, 5331 BB, Kerkdriel.</text:p>
            <text:p text:style-name="common-al">De verleende vergunning is verzonden op 21 april 2021 en heeft betrekking op een terrasvergunning naast het horecabedrijf gevestigd op het adres Nieuwstraat 8 te Kerkdriel. De vergunning geldt voor een periode van 5 jaar, voor de jaren 2021 tot en met 2025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47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844 420558</meta:user-defined>
    <meta:user-defined meta:name="DC.title">Verleende terrasvergunning: Kerkdriel, Nieuwstraat 8</meta:user-defined>
    <meta:user-defined meta:name="OVERHEID.PostcodeHuisnummer/OVERHEIDop.postcodeHuisnummer">5331BB 8</meta:user-defined>
    <meta:user-defined meta:name="OVERHEIDop.straatnaam">Nieuwstraat</meta:user-defined>
    <meta:user-defined meta:name="OVERHEIDop.woonplaats">Kerkdri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73</meta:user-defined>
    <meta:user-defined meta:name="OVERHEIDop.GmbID/DC.identifier">gmb-2021-130473</meta:user-defined>
    <meta:user-defined meta:name="OVERHEIDop.versieInformatie"/>
  </office:meta>
</office:document-meta>
</file>