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duurzamen van de gevel - Stroom Eschlaan 1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duurzamen van de gevel</text:p>
            <text:p text:style-name="common-al">Locatie: Stroom Eschlaan 116 te Borne</text:p>
            <text:p text:style-name="common-al">Datum verzending: 22 april 2021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03.885 481116.72</meta:user-defined>
    <meta:user-defined meta:name="DC.title">Gemeente Borne - verlening omgevingsvergunning - verduurzamen van de gevel - Stroom Eschlaan 116, Borne</meta:user-defined>
    <meta:user-defined meta:name="OVERHEID.PostcodeHuisnummer/OVERHEIDop.postcodeHuisnummer">7623CX 116</meta:user-defined>
    <meta:user-defined meta:name="OVERHEIDop.straatnaam">Stroom-Eschlaan</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72</meta:user-defined>
    <meta:user-defined meta:name="OVERHEIDop.GmbID/DC.identifier">gmb-2021-130472</meta:user-defined>
    <meta:user-defined meta:name="OVERHEIDop.versieInformatie"/>
  </office:meta>
</office:document-meta>
</file>