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Kerkdriel, Mgr. Zwijsenplein 1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terrasvergunning verleend:</text:p>
            <text:p text:style-name="common-al">Mgr. Zwijsenplei 13, 5331 BE, Kerkdriel.</text:p>
            <text:p text:style-name="common-al">De verleende vergunning is verzonden op 19 april 2021 en heeft betrekking op een terrasvergunning voor het horecabedrijf Grand Café Opa Pietje, gevestigd op het adres Mgr. Zwijsenplein 13 te Kerkdriel, voor een periode van 3 jaar, voor de jaren 2021, 2022 en 2023.</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4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802 420500</meta:user-defined>
    <meta:user-defined meta:name="DC.title">Verleende terrasvergunning: Kerkdriel, Mgr. Zwijsenplein 13</meta:user-defined>
    <meta:user-defined meta:name="OVERHEID.PostcodeHuisnummer/OVERHEIDop.postcodeHuisnummer">5331BE 13</meta:user-defined>
    <meta:user-defined meta:name="OVERHEIDop.straatnaam">Mgr. Zwijsenplein</meta:user-defined>
    <meta:user-defined meta:name="OVERHEIDop.woonplaats">Kerkdriel</meta:user-defined>
    <meta:user-defined meta:name="DCTERMS.W3CDTF/DCTERMS.available">2021-04-28</meta:user-defined>
    <meta:user-defined meta:name="DCTERMS.W3CDTF/OVERHEIDop.jaargang">2021</meta:user-defined>
    <meta:user-defined meta:name="OVERHEIDop.publicationIssue">130470</meta:user-defined>
    <meta:user-defined meta:name="OVERHEIDop.GmbID/DC.identifier">gmb-2021-130470</meta:user-defined>
    <meta:user-defined meta:name="OVERHEIDop.versieInformatie"/>
  </office:meta>
</office:document-meta>
</file>