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eekmarkt: Kerkriel, Mgr. Zwijsenplei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standplaatsvergunning weekmarkt verleend:</text:p>
            <text:p text:style-name="common-al">Mgr. Zwijsenplein, 5331 BE, Kerkdriel.</text:p>
            <text:p text:style-name="common-al">De verleende vergunning is verzonden op 19 april 2021 en heeft betrekking op een vergunning voor het innemen van een standplaats op de weekmarkt te Kerkdriel voor het verkopen van snoepgoed, met ingang van vrijdag 23 april 2021, voor iedere vrijdagmiddag van 12.00 uur tot 17.00 uur op het Mgr. Zwijsenplein.</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046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6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6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51783.442 420475.166</meta:user-defined>
    <meta:user-defined meta:name="DC.title">Verleende standplaatsvergunning weekmarkt: Kerkriel, Mgr. Zwijsenplein</meta:user-defined>
    <meta:user-defined meta:name="OVERHEID.PostcodeHuisnummer/OVERHEIDop.postcodeHuisnummer">5331BG 18</meta:user-defined>
    <meta:user-defined meta:name="OVERHEIDop.straatnaam">Mgr. Zwijsenplein</meta:user-defined>
    <meta:user-defined meta:name="OVERHEIDop.woonplaats">Kerkdriel</meta:user-defined>
    <meta:user-defined meta:name="DCTERMS.W3CDTF/DCTERMS.available">2021-04-28</meta:user-defined>
    <meta:user-defined meta:name="DCTERMS.W3CDTF/OVERHEIDop.jaargang">2021</meta:user-defined>
    <meta:user-defined meta:name="OVERHEIDop.publicationIssue">130466</meta:user-defined>
    <meta:user-defined meta:name="OVERHEIDop.GmbID/DC.identifier">gmb-2021-130466</meta:user-defined>
    <meta:user-defined meta:name="OVERHEIDop.versieInformatie"/>
  </office:meta>
</office:document-meta>
</file>