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loppen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oppenland 16, 5331 RW, Kerkdriel.</text:p>
            <text:p text:style-name="common-al">De verleende vergunning is verzonden op 14 april 2021 en heeft betrekking op het vergroten van de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17 419763</meta:user-defined>
    <meta:user-defined meta:name="DC.title">Verleende omgevingsvergunning: Kerkdriel, Kloppenland 16</meta:user-defined>
    <meta:user-defined meta:name="OVERHEID.PostcodeHuisnummer/OVERHEIDop.postcodeHuisnummer">5331RW 16</meta:user-defined>
    <meta:user-defined meta:name="OVERHEIDop.straatnaam">Kloppenland</meta:user-defined>
    <meta:user-defined meta:name="OVERHEIDop.woonplaats">Kerk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63</meta:user-defined>
    <meta:user-defined meta:name="OVERHEIDop.GmbID/DC.identifier">gmb-2021-130463</meta:user-defined>
    <meta:user-defined meta:name="OVERHEIDop.versieInformatie"/>
  </office:meta>
</office:document-meta>
</file>