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vraag dakkapel, Pieterstraat Geleen, Pieterstraat 67, 6166A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terstraat 67, 6166AP Geleen</text:p>
            <text:p text:style-name="common-al">
            <text:span text:style-name="nadrukvet">Ontvangstdatum:</text:span> 11 april 2021</text:p>
            <text:p text:style-name="common-al">
            <text:span text:style-name="nadrukvet">Kenmerk:</text:span> 2021-00264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046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6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6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ieterstraat 67, 6166AP Geleen</meta:user-defined>
    <dc:language>nl</dc:language>
    <meta:user-defined meta:name="OVERHEID.EPSG28992/DC.spatial">186771.96 330983.86</meta:user-defined>
    <meta:user-defined meta:name="DC.title">Aanvraag omgevingsvergunning voor Aanvraag dakkapel, Pieterstraat Geleen, Pieterstraat 67, 6166AP Geleen</meta:user-defined>
    <meta:user-defined meta:name="OVERHEID.PostcodeHuisnummer/OVERHEIDop.postcodeHuisnummer">6166AP 67</meta:user-defined>
    <meta:user-defined meta:name="OVERHEIDop.straatnaam">Pieterstraat</meta:user-defined>
    <meta:user-defined meta:name="OVERHEIDop.woonplaats">Gele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462</meta:user-defined>
    <meta:user-defined meta:name="OVERHEIDop.GmbID/DC.identifier">gmb-2021-130462</meta:user-defined>
    <meta:user-defined meta:name="OVERHEIDop.versieInformatie"/>
  </office:meta>
</office:document-meta>
</file>