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eperkt gebruik van bedrijfsvoering (schoonheidssalon) binnen een woonfunctie - Koppelsbrink 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eperkt gebruik van bedrijfsvoering (schoonheidssalon) binnen een woonfunctie</text:p>
            <text:p text:style-name="common-al">Locatie: Koppelsbrink 3 te Borne</text:p>
            <text:p text:style-name="common-al">Datum ontvangst: 15 april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044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4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4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700 480264</meta:user-defined>
    <meta:user-defined meta:name="DC.title">Gemeente Borne - aanvraag omgevingsvergunning - beperkt gebruik van bedrijfsvoering (schoonheidssalon) binnen een woonfunctie - Koppelsbrink 3, Borne</meta:user-defined>
    <meta:user-defined meta:name="OVERHEID.PostcodeHuisnummer/OVERHEIDop.postcodeHuisnummer">7622CT 3</meta:user-defined>
    <meta:user-defined meta:name="OVERHEIDop.straatnaam">Koppelsbrink</meta:user-defined>
    <meta:user-defined meta:name="OVERHEIDop.woonplaats">Borne</meta:user-defined>
    <meta:user-defined meta:name="DCTERMS.W3CDTF/DCTERMS.available">2021-04-28</meta:user-defined>
    <meta:user-defined meta:name="DCTERMS.W3CDTF/OVERHEIDop.jaargang">2021</meta:user-defined>
    <meta:user-defined meta:name="OVERHEIDop.publicationIssue">130449</meta:user-defined>
    <meta:user-defined meta:name="OVERHEIDop.GmbID/DC.identifier">gmb-2021-130449</meta:user-defined>
    <meta:user-defined meta:name="OVERHEIDop.versieInformatie"/>
  </office:meta>
</office:document-meta>
</file>