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plein 1 te Horst, aangevraagde omgevingsvergunning 21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044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44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07 385991</meta:user-defined>
    <meta:user-defined meta:name="DC.title">Rubensplein 1 te Horst, aangevraagde omgevingsvergunning 21 april 2021</meta:user-defined>
    <meta:user-defined meta:name="OVERHEID.PostcodeHuisnummer/OVERHEIDop.postcodeHuisnummer">5961AM 1</meta:user-defined>
    <meta:user-defined meta:name="OVERHEIDop.straatnaam">Rubensplein</meta:user-defined>
    <meta:user-defined meta:name="OVERHEIDop.woonplaats">Horst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442</meta:user-defined>
    <meta:user-defined meta:name="OVERHEIDop.GmbID/DC.identifier">gmb-2021-130442</meta:user-defined>
    <meta:user-defined meta:name="OVERHEIDop.versieInformatie"/>
  </office:meta>
</office:document-meta>
</file>