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Ammerzodense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merzodenseweg 30, 5321 GB, Hedel.</text:p>
            <text:p text:style-name="common-al">De aanvraag is ontvangen op 16 april 2021 en heeft betrekking op het plaatsen van een woonunit tbv noodbe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044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4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4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4681.23 417786.488</meta:user-defined>
    <meta:user-defined meta:name="DC.title">Aanvraag omgevingsvergunning: Hedel, Ammerzodenseweg 30</meta:user-defined>
    <meta:user-defined meta:name="OVERHEID.PostcodeHuisnummer/OVERHEIDop.postcodeHuisnummer">5321GB 30</meta:user-defined>
    <meta:user-defined meta:name="OVERHEIDop.straatnaam">Ammerzodenseweg</meta:user-defined>
    <meta:user-defined meta:name="OVERHEIDop.woonplaats">Hed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441</meta:user-defined>
    <meta:user-defined meta:name="OVERHEIDop.GmbID/DC.identifier">gmb-2021-130441</meta:user-defined>
    <meta:user-defined meta:name="OVERHEIDop.versieInformatie"/>
  </office:meta>
</office:document-meta>
</file>