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xploiteren terras horeca-inrichting Nieuwveen, Dorpsstraat 60 - cafe Inn 't Lely Vel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, Nieuwveen – toestemming is verleend voor het exploiteren van het cafe en 2 terrassen bij cafe Inn 't Lely Veldt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44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22.787 468069.745</meta:user-defined>
    <meta:user-defined meta:name="DC.title">Besluit op aanvraag exploiteren terras horeca-inrichting Nieuwveen, Dorpsstraat 60 - cafe Inn 't Lely Veldt</meta:user-defined>
    <meta:user-defined meta:name="OVERHEID.PostcodeHuisnummer/OVERHEIDop.postcodeHuisnummer">2441CJ 60</meta:user-defined>
    <meta:user-defined meta:name="OVERHEIDop.straatnaam">Dorpsstraat</meta:user-defined>
    <meta:user-defined meta:name="OVERHEIDop.woonplaats">Nieuwveen</meta:user-defined>
    <meta:user-defined meta:name="DCTERMS.W3CDTF/DCTERMS.available">2021-04-28</meta:user-defined>
    <meta:user-defined meta:name="DCTERMS.W3CDTF/OVERHEIDop.jaargang">2021</meta:user-defined>
    <meta:user-defined meta:name="OVERHEIDop.externeBijlage">Exploitatievergunning|exb-2021-24848</meta:user-defined>
    <meta:user-defined meta:name="OVERHEIDop.publicationIssue">130440</meta:user-defined>
    <meta:user-defined meta:name="OVERHEIDop.GmbID/DC.identifier">gmb-2021-130440</meta:user-defined>
    <meta:user-defined meta:name="OVERHEIDop.versieInformatie"/>
  </office:meta>
</office:document-meta>
</file>