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Beleid tijdelijke uitbreiding terrassen gemeente Rhenen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Rhenen, elk voor zover het hun eigen bevoegdheden betreft;</text:p>
            <text:p text:style-name="al"/>
            <text:p text:style-name="al">Overwegende dat:</text:p>
            <text:p text:style-name="al"/>
            <text:p text:style-name="al">er wereldwijd een pandemie gaande is vanwege het Coronavirus (Covid-19);</text:p>
            <text:p text:style-name="al"/>
            <text:p text:style-name="al">er in Nederland maatregelen getroffen zijn om de verspreiding van Covid-19 tegen te gaan;</text:p>
            <text:p text:style-name="al"/>
            <text:p text:style-name="al">deze maatregelen een grote impact hebben op lokale ondernemers en daarmee ook de horeca;</text:p>
            <text:p text:style-name="al"/>
            <text:p text:style-name="al">het wenselijk is, gelet op de onvoorspelbaarheid van de nog verdere duur van deze pandemie de lokale economie en het ondernemingsklimaat te ondersteunen en bevorderen;</text:p>
            <text:p text:style-name="al"/>
            <text:p text:style-name="al">er door deze beleidsregels onder voorwaarden en in afwijking van onze nadere regels over terrassen uit 2018, extra ruimte wordt geboden aan horecaondernemers om de terrassen verder uit te breiden;</text:p>
            <text:p text:style-name="al"/>
            <text:p text:style-name="al">gelet op artikel 4:81 van de Algemene wet bestuursrecht, de afdeling 4 van de Algemene plaatselijke verordening Rhenen 2020, de Drank- en Horecawet en hetgeen is bepaald in de Tijdelijke wet maatregelen Covid-19 en onderliggende regelingen en besluiten;</text:p>
            <text:p text:style-name="al"/>
            <text:p text:style-name="al">Besluiten vast te stellen: </text:p>
            <text:p text:style-name="al"/>
            <text:p text:style-name="al">“Beleid tijdelijke uitbreiding terrassen gemeente Rhen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gunningplicht </text:p>
            <text:list text:style-name="id1-3-2-2-2-2">
              <text:list-item text:style-override="id1-3-2-2-2-2-1">
                <text:number>1.</text:number>
                <text:p text:style-name="al">De tijdelijke uitbreiding van een terras is op grond van artikel 2.28a van de APV vergunningplichtig. Een horecaexploitant dient hiervoor zelf een aanvraag te doen, inclusief bijbehorende plattegrondtekeningen, via de website www.rhenen.nl.</text:p>
              </text:list-item>
            </text:list>
            <text:p text:style-name="al"/>
            <text:list text:style-name="id1-3-2-2-2-4">
              <text:list-item text:style-override="id1-3-2-2-2-4-1">
                <text:number>2.</text:number>
                <text:p text:style-name="al">De tijdelijke uitbreiding van een terras (verder: terrasvergunning) wordt verleend voor een periode tot uiterlijk 2 januari 2022. Deze vergunning kan worden ingetrokken als de covid-maatregelen geen beperkingen meer opleveren voor het maximaal aantal zitplaatsen die een ondernemer zou voeren zónder coronabeperkingen. </text:p>
              </text:list-item>
            </text:list>
            <text:p text:style-name="al"/>
          </text:section>
          <text:section text:name="artikel_id1-3-2-2-3" text:style-name="artikel">
            <text:p text:style-name="artikel_kop_titel"><text:span text:style-name="artikel_kop_label">Artikel</text:span> <text:span text:style-name="artikel_kop_nr">2.</text:span> Bestemmingsplan </text:p>
            <text:list text:style-name="id1-3-2-2-3-2">
              <text:list-item text:style-override="id1-3-2-2-3-2-1">
                <text:number>1.</text:number>
                <text:p text:style-name="al">Wanneer de uitbreiding van een terras met bijbehorend terrasmeubilair  niet passend is binnen het bestemmingsplan, wordt aan de gevraagde terrasvergunning in beginsel wel medewerking verleend. De uitbreiding van het terras wordt gedurende de looptijd van deze beleidsregels als passend beoordeeld binnen de algemene gebruiksregels van het geldende bestemmingsplan.</text:p>
              </text:list-item>
            </text:list>
            <text:p text:style-name="al"/>
            <text:list text:style-name="id1-3-2-2-3-4">
              <text:list-item text:style-override="id1-3-2-2-3-4-1">
                <text:number>2.</text:number>
                <text:p text:style-name="al">Medewerking wordt alleen geweigerd wanneer er sprake is van zwaarwegende belangen waardoor tijdelijke uitbreiding van het terras op die specifieke locatie niet wenselijk te achten is. In dat geval kan de terrasvergunning worden geweigerd.</text:p>
              </text:list-item>
            </text:list>
            <text:p text:style-name="al"/>
          </text:section>
          <text:section text:name="artikel_id1-3-2-2-4" text:style-name="artikel">
            <text:p text:style-name="artikel_kop_titel"><text:span text:style-name="artikel_kop_label">Artikel</text:span> <text:span text:style-name="artikel_kop_nr">3.</text:span> Parkeren </text:p>
            <text:p text:style-name="al">De tijdelijke uitbreiding van het terras mag niet leiden tot parkeerproblematiek elders. Parkeerplaatsen mogen daarom in beginsel niet benut worden ten behoeve van de uitbreiding van de terrassen. </text:p>
            <text:p text:style-name="al"/>
          </text:section>
          <text:section text:name="artikel_id1-3-2-2-5" text:style-name="artikel">
            <text:p text:style-name="artikel_kop_titel"><text:span text:style-name="artikel_kop_label">Artikel</text:span> <text:span text:style-name="artikel_kop_nr">4.</text:span> Maatwerk </text:p>
            <text:p text:style-name="al">Er wordt zoveel mogelijk maatwerk gehanteerd. Voor iedere horecalocatie wordt per geval onderzocht of er medewerking kan worden verleend aan de aanvraag.</text:p>
            <text:p text:style-name="al"/>
          </text:section>
          <text:section text:name="artikel_id1-3-2-2-6" text:style-name="artikel">
            <text:p text:style-name="artikel_kop_titel"><text:span text:style-name="artikel_kop_label">Artikel</text:span> <text:span text:style-name="artikel_kop_nr">5.</text:span> Gebruik openbare ruimte </text:p>
            <text:p text:style-name="al">Door het uitbaten van het terras mogen geen problemen ontstaan in de openbare ruimte, waardoor bijvoorbeeld 1,5 meter afstand houden niet meer mogelijk is. Ook mogen er geen gevaarlijke (verkeers)situaties ontstaan. </text:p>
            <text:p text:style-name="al"/>
          </text:section>
          <text:section text:name="artikel_id1-3-2-2-7" text:style-name="artikel">
            <text:p text:style-name="artikel_kop_titel"><text:span text:style-name="artikel_kop_label">Artikel</text:span> <text:span text:style-name="artikel_kop_nr">6.</text:span> Aantal tafels en stoelen</text:p>
            <text:p text:style-name="al">Het totaal aantal tafels en stoelen waarmee de buitencapaciteit mag worden vermeerderd, mag niet meer bedragen dan de hoeveelheid tafels en stoelen die een horecagelegenheid binnen conform de op dat moment geldende covid-19 maatregelen niet kan benutten.</text:p>
            <text:p text:style-name="al"/>
          </text:section>
          <text:section text:name="artikel_id1-3-2-2-8" text:style-name="artikel">
            <text:p text:style-name="artikel_kop_titel"><text:span text:style-name="artikel_kop_label">Artikel</text:span> <text:span text:style-name="artikel_kop_nr">7</text:span> Covid-19 maatregelen</text:p>
            <text:p text:style-name="al">De landelijke coronamaatregelen en/of de maatregelen vanuit de Veiligheidsregio zijn altijd leidend. Wanneer deze maatregelen dusdanig veranderen dat deze beleidsregels niet meer passend zijn binnen de op dat moment geldende maatregelen, dan kan dit reden zijn om van dit beleid af te wijken. Ook kan het reden zijn dat de verleende terrasvergunning niet kan worden gebruikt of zelfs moet worden ingetrokken. </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it beleid kan worden aangehaald als ‘Beleid tijdelijke uitbreiding terrassen gemeente Rhenen 2021’.</text:p>
              </text:list-item>
            </text:list>
            <text:p text:style-name="al"/>
            <text:list text:style-name="id1-3-2-2-9-4">
              <text:list-item text:style-override="id1-3-2-2-9-4-1">
                <text:number>2.</text:number>
                <text:p text:style-name="al">Dit beleid zal bekend worden gemaakt door publicatie in het gemeenteblad en overheid.nl.</text:p>
              </text:list-item>
            </text:list>
            <text:p text:style-name="al"/>
            <text:list text:style-name="id1-3-2-2-9-6">
              <text:list-item text:style-override="id1-3-2-2-9-6-1">
                <text:number>3.</text:number>
                <text:p text:style-name="al">Dit beleid treedt in werking onmiddellijk na bekendmaking. </text:p>
              </text:list-item>
            </text:list>
            <text:p text:style-name="al"/>
            <text:list text:style-name="id1-3-2-2-9-8">
              <text:list-item text:style-override="id1-3-2-2-9-8-1">
                <text:number>4.</text:number>
                <text:p text:style-name="al">Dit beleid wordt ingetrokken op het moment dat de situatie omtrent Covid-19 in Nederland daar aanleiding voor geeft.  </text:p>
              </text:list-item>
            </text:list>
            <text:p text:style-name="al"/>
          </text:section>
        </text:section>
        <text:section text:name="regeling-sluiting_id1-3-2-3" text:style-name="regeling-sluiting">
          <text:section text:name="ondertekening_id1-3-2-3-1">
            <text:p><text:span text:style-name="functie">Aldus vastgesteld door college van burgemeester en wethouders van Rhenen op 20 april 2021.</text:span></text:p>
            <text:p><text:span text:style-name="functie">drs. J.A. van der Pas       P. Bonthuis</text:span></text:p>
            <text:p><text:span text:style-name="functie">Burgemeester        Gemeentesecretaris </text:span></text:p>
            <text:p><text:span text:style-name="functie"/></text:p>
            <text:p><text:span text:style-name="functie">Aldus vastgesteld door de burgemeester van Rhenen op 20 april 2021</text:span></text:p>
            <text:p><text:span text:style-name="functie">drs. J.A. van der Pa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43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3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3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21-04-01</meta:user-defined>
    <meta:user-defined meta:name="DCTERMS.alternative">Beleid tijdelijke uitbreiding terrassen gemeente Rhenen 2021</meta:user-defined>
    <dc:language>nl</dc:language>
    <meta:user-defined meta:name="OVERHEID.Gemeente/DC.spatial">Rhenen</meta:user-defined>
    <meta:user-defined meta:name="DC.title">Gemeente Rhenen - Beleid tijdelijke uitbreiding terrassen gemeente Rhenen 2021</meta:user-defined>
    <meta:user-defined meta:name="DCTERMS.W3CDTF/DCTERMS.available">2021-04-28</meta:user-defined>
    <meta:user-defined meta:name="DCTERMS.W3CDTF/OVERHEIDop.jaargang">2021</meta:user-defined>
    <meta:user-defined meta:name="OVERHEIDop.publicationIssue">130436</meta:user-defined>
    <meta:user-defined meta:name="OVERHEIDop.betreftRegeling">CVDR657030_1</meta:user-defined>
    <meta:user-defined meta:name="xs:date/OVERHEIDop.startdatum">2021-04-28</meta:user-defined>
    <meta:user-defined meta:name="xs:date/OVERHEIDop.einddatum">2022-01-02</meta:user-defined>
    <meta:user-defined meta:name="OVERHEIDop.GmbID/DC.identifier">gmb-2021-130436</meta:user-defined>
    <meta:user-defined meta:name="OVERHEIDop.versieInformatie"/>
  </office:meta>
</office:document-meta>
</file>