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terrasvergunning - Lunchroom Tanja - Rogstraat 11a,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Grave maakt bekend dat op grond van artikel 2:10 van de A.P.V. door de gemeente Grave een terrasvergunning is verleend.</text:p>
            <text:p text:style-name="common-al">Voor : Lunchroom Tanja</text:p>
            <text:p text:style-name="common-al">Locatie : Rogstraat 11a te Grave (5361 GP)</text:p>
            <text:p text:style-name="common-al">Datum  : m.i.v. 28 april 2021 doorlopend gedurende het terrasseizoen</text:p>
            <text:p text:style-name="common-al">Datum verzending : 23 april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04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5700</meta:user-defined>
    <dc:language>nl</dc:language>
    <meta:user-defined meta:name="OVERHEID.EPSG28992/DC.spatial">179430 418962</meta:user-defined>
    <meta:user-defined meta:name="DC.title">Gemeente Grave - verlening terrasvergunning - Lunchroom Tanja - Rogstraat 11a, Grave</meta:user-defined>
    <meta:user-defined meta:name="OVERHEID.PostcodeHuisnummer/OVERHEIDop.postcodeHuisnummer">5361GP 11</meta:user-defined>
    <meta:user-defined meta:name="OVERHEIDop.straatnaam">Rogstraat</meta:user-defined>
    <meta:user-defined meta:name="OVERHEIDop.woonplaats">Grave</meta:user-defined>
    <meta:user-defined meta:name="DCTERMS.W3CDTF/DCTERMS.available">2021-04-28</meta:user-defined>
    <meta:user-defined meta:name="DCTERMS.W3CDTF/OVERHEIDop.jaargang">2021</meta:user-defined>
    <meta:user-defined meta:name="OVERHEIDop.publicationIssue">130424</meta:user-defined>
    <meta:user-defined meta:name="OVERHEIDop.GmbID/DC.identifier">gmb-2021-130424</meta:user-defined>
    <meta:user-defined meta:name="OVERHEIDop.versieInformatie"/>
  </office:meta>
</office:document-meta>
</file>