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brandveilig gebruiken van kinderdagverblijf - Mgr.Borretweg 1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brandveilig gebruiken van kinderdagverblijf (zaaknr.: Z/21/278639)</text:p>
            <text:p text:style-name="common-al">Locatie:   Mgr.Borretweg 1, 5361 AP Grave </text:p>
            <text:p text:style-name="common-al">Datum ontvangen: 22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04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78639)</meta:user-defined>
    <dc:language>nl</dc:language>
    <meta:user-defined meta:name="OVERHEID.EPSG28992/DC.spatial">178830.184 418728.162</meta:user-defined>
    <meta:user-defined meta:name="DC.title">Gemeente Grave - aanvraag omgevingsvergunning - brandveilig gebruiken van kinderdagverblijf - Mgr.Borretweg 1, Grave</meta:user-defined>
    <meta:user-defined meta:name="OVERHEID.PostcodeHuisnummer/OVERHEIDop.postcodeHuisnummer">5361AP 1</meta:user-defined>
    <meta:user-defined meta:name="OVERHEIDop.straatnaam">Mgr.Borretweg</meta:user-defined>
    <meta:user-defined meta:name="OVERHEIDop.woonplaats">Grav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21</meta:user-defined>
    <meta:user-defined meta:name="OVERHEIDop.GmbID/DC.identifier">gmb-2021-130421</meta:user-defined>
    <meta:user-defined meta:name="OVERHEIDop.versieInformatie"/>
  </office:meta>
</office:document-meta>
</file>