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milieubeheer – Archimedesweg 2 te Leiden</text:p>
      <text:section text:name="zakelijke-mededeling_id1-3-2" text:style-name="zakelijke-mededeling">
        <text:section text:name="zakelijke-mededeling-tekst_id1-3-2-1" text:style-name="zakelijke-mededeling-tekst">
          <text:section text:name="tekst_id1-3-2-1-1" text:style-name="tekst">
            <text:p text:style-name="common-al">Namens de gemeente Leiden heeft de Omgevingsdienst West-Holland het voornemen om het verzoek van InnoGenerics BV om de emissiegrenswaarden (lucht) voor vluchtige organische stoffen niet van toepassing te verklaren, te weigeren. Het verzoek heeft betrekking op de locatie Archimedesweg 2 te Leiden.</text:p>
            <text:p text:style-name="common-al">
            <text:span text:style-name="nadrukvet">Stukken inzien</text:span>
          </text:p>
            <text:p text:style-name="common-al">De stukken liggen ter inzage <text:span text:style-name="nadrukvet">van vrijdag 16 april 2021 tot en met donderdag 27 mei 2021</text:span> in het Stadskantoor van Leiden (Bargelaan 190), op afspraak door te bellen naar 14 071 of via www.leiden.nl/contact.</text:p>
            <text:p text:style-name="common-al">
            <text:span text:style-name="nadrukvet">Zienswijzen geven</text:span>
          </text:p>
            <text:p text:style-name="common-al">U kunt <text:span text:style-name="nadrukvet">tot en met donderdag 27 mei 2021 </text:span>uw zienswijze indienen. Richt uw brief aan: Gemeente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07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41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1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07997</meta:user-defined>
    <meta:user-defined meta:name="DCTERMS.abstract">Ontwerpbeschikking maatwerkvoorschriften Wet milieubeheer </meta:user-defined>
    <dc:language>nl</dc:language>
    <meta:user-defined meta:name="OVERHEID.EPSG28992/DC.spatial">92000.859 464513.593</meta:user-defined>
    <meta:user-defined meta:name="DC.title">Ontwerpbeschikking Wet milieubeheer – Archimedesweg 2 te Leiden</meta:user-defined>
    <meta:user-defined meta:name="OVERHEID.PostcodeHuisnummer/OVERHEIDop.postcodeHuisnummer">2333CN 2</meta:user-defined>
    <meta:user-defined meta:name="OVERHEIDop.straatnaam">Archimedesweg</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30419</meta:user-defined>
    <meta:user-defined meta:name="OVERHEIDop.GmbID/DC.identifier">gmb-2021-130419</meta:user-defined>
    <meta:user-defined meta:name="OVERHEIDop.versieInformatie"/>
  </office:meta>
</office:document-meta>
</file>