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parasolankers, De Lind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5 Oisterwijk</text:span>, het aanbrengen van parasolankers. Dossiernummer 2021-0258, verzonden aan aanvrager op 23-04-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4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8 399149</meta:user-defined>
    <meta:user-defined meta:name="DC.title">Verleende omgevingsvergunning, het aanbrengen van parasolankers, De Lind 45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410</meta:user-defined>
    <meta:user-defined meta:name="OVERHEIDop.GmbID/DC.identifier">gmb-2021-130410</meta:user-defined>
    <meta:user-defined meta:name="OVERHEIDop.versieInformatie"/>
  </office:meta>
</office:document-meta>
</file>