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uitbreiden van een woning - Zanddijk 20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uitbreiden van een woning (zaaknr.: Z/21/278624)</text:p>
            <text:p text:style-name="common-al">Locatie:   Zanddijk 20, 5364 PX Escharen</text:p>
            <text:p text:style-name="common-al">Datum ontvangen: 22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3040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.: Z/21/278624)</meta:user-defined>
    <dc:language>nl</dc:language>
    <meta:user-defined meta:name="OVERHEID.EPSG28992/DC.spatial">179641 417214</meta:user-defined>
    <meta:user-defined meta:name="DC.title">Gemeente Grave - aanvraag omgevingsvergunning - uitbreiden van een woning - Zanddijk 20, Escharen</meta:user-defined>
    <meta:user-defined meta:name="OVERHEID.PostcodeHuisnummer/OVERHEIDop.postcodeHuisnummer">5364PX 20</meta:user-defined>
    <meta:user-defined meta:name="OVERHEIDop.straatnaam">Zanddijk</meta:user-defined>
    <meta:user-defined meta:name="OVERHEIDop.woonplaats">Escha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07</meta:user-defined>
    <meta:user-defined meta:name="OVERHEIDop.GmbID/DC.identifier">gmb-2021-130407</meta:user-defined>
    <meta:user-defined meta:name="OVERHEIDop.versieInformatie"/>
  </office:meta>
</office:document-meta>
</file>