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S. Jamin, geboren op 07-04-2002</text:span>
                <text:span text:style-name="nadrukvet">;</text:span>
              </text:p>
              </text:list-item>
              <text:list-item text:style-override="id1-3-2-1-1-5-2">
                <text:number>•</text:number>
                <text:p text:style-name="al">
                <text:span text:style-name="nadrukvet">De heer A.G. Simon, geboren op 02-10-1973</text:span>
                <text:span text:style-name="nadrukvet">.</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4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0402</meta:user-defined>
    <meta:user-defined meta:name="OVERHEIDop.GmbID/DC.identifier">gmb-2021-130402</meta:user-defined>
    <meta:user-defined meta:name="OVERHEIDop.versieInformatie"/>
  </office:meta>
</office:document-meta>
</file>