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1/053460 - Stompwijckstraat e.o.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460</text:p>
            <text:p text:style-name="common-al">Ontvangstdatum: 16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039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9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9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50.343 462652.589</meta:user-defined>
    <meta:user-defined meta:name="DC.title">Gemeente Wassenaar – aangevraagde omgevingsvergunning: het kappen van bomen, Z/21/053460 - Stompwijckstraat e.o., Wassenaar</meta:user-defined>
    <meta:user-defined meta:name="OVERHEID.PostcodeHuisnummer/OVERHEIDop.postcodeHuisnummer">2241TS 10</meta:user-defined>
    <meta:user-defined meta:name="OVERHEIDop.straatnaam">Stompwijckstraat</meta:user-defined>
    <meta:user-defined meta:name="OVERHEIDop.woonplaats">Wassen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390</meta:user-defined>
    <meta:user-defined meta:name="OVERHEIDop.GmbID/DC.identifier">gmb-2021-130390</meta:user-defined>
    <meta:user-defined meta:name="OVERHEIDop.versieInformatie"/>
  </office:meta>
</office:document-meta>
</file>