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bijgebouw, Z/21/053459 - Berkheistraat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459</text:p>
            <text:p text:style-name="common-al">Ontvangstdatum: 16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038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8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8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870.364 462422.015</meta:user-defined>
    <meta:user-defined meta:name="DC.title">Gemeente Wassenaar – aangevraagde omgevingsvergunning: het bouwen van een bijgebouw, Z/21/053459 - Berkheistraat 10, Wassenaar</meta:user-defined>
    <meta:user-defined meta:name="OVERHEID.PostcodeHuisnummer/OVERHEIDop.postcodeHuisnummer">2242KA 10</meta:user-defined>
    <meta:user-defined meta:name="OVERHEIDop.straatnaam">Berkheistraat</meta:user-defined>
    <meta:user-defined meta:name="OVERHEIDop.woonplaats">Wassenaa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382</meta:user-defined>
    <meta:user-defined meta:name="OVERHEIDop.GmbID/DC.identifier">gmb-2021-130382</meta:user-defined>
    <meta:user-defined meta:name="OVERHEIDop.versieInformatie"/>
  </office:meta>
</office:document-meta>
</file>