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eeninkweg 4 in Keijenborg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8 november 2020 is een aanvraag ingediend voor een omgevingsvergunning. De aanvraag is geregistreerd onder nummer 2020-2413. De aanvraag gaat over het plaatsen van 2 dakkapellen aan de Weeninkweg 4 in Keijenborg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7512.572 448684.344</meta:user-defined>
    <meta:user-defined meta:name="DC.title">omgevingsvergunning: Weeninkweg 4 in Keijenborg, het plaatsen van 2 dakkapellen</meta:user-defined>
    <meta:user-defined meta:name="OVERHEID.PostcodeHuisnummer/OVERHEIDop.postcodeHuisnummer">7256KX 4</meta:user-defined>
    <meta:user-defined meta:name="OVERHEIDop.straatnaam">Weeninkweg</meta:user-defined>
    <meta:user-defined meta:name="OVERHEIDop.woonplaats">Keijenbo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38</meta:user-defined>
    <meta:user-defined meta:name="OVERHEIDop.GmbID/DC.identifier">gmb-2021-13038</meta:user-defined>
    <meta:user-defined meta:name="OVERHEIDop.versieInformatie"/>
  </office:meta>
</office:document-meta>
</file>