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Remigiusplein 9</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een besluit genomen op de aanvraag voor een vergunning voor exploitatievergunning tijdelijke terrasverruiming De Ogtent /Bij de Buren met zaaknummer 21SZ0748 op locatie Remigiusplein 9.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gemeente gemeente Duiven, team BinnensteBuiten postbus 6,6920 AA te Duiven. De termijn voor het indienen van een bezwaar start op datum 24 april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3037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7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Kennisgeving besluit op aanvraag vergunning Remigiusplein 9</meta:user-defined>
    <dc:language>nl</dc:language>
    <meta:user-defined meta:name="OVERHEID.EPSG28992/DC.spatial">198677.15 440291.29</meta:user-defined>
    <meta:user-defined meta:name="DC.title">Kennisgeving besluit op aanvraag vergunning Remigiusplein 9</meta:user-defined>
    <meta:user-defined meta:name="OVERHEID.PostcodeHuisnummer/OVERHEIDop.postcodeHuisnummer">6921BL 9</meta:user-defined>
    <meta:user-defined meta:name="OVERHEIDop.straatnaam">Remigiusplein</meta:user-defined>
    <meta:user-defined meta:name="OVERHEIDop.woonplaats">Duiven</meta:user-defined>
    <meta:user-defined meta:name="DCTERMS.W3CDTF/DCTERMS.available">2021-04-26</meta:user-defined>
    <meta:user-defined meta:name="DCTERMS.W3CDTF/OVERHEIDop.jaargang">2021</meta:user-defined>
    <meta:user-defined meta:name="OVERHEIDop.publicationIssue">130375</meta:user-defined>
    <meta:user-defined meta:name="OVERHEIDop.GmbID/DC.identifier">gmb-2021-130375</meta:user-defined>
    <meta:user-defined meta:name="OVERHEIDop.versieInformatie"/>
  </office:meta>
</office:document-meta>
</file>