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 Omgevingsvergunning Slabbekoornsedijk 3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<text:span text:style-name="nadrukvet">uitgebreide procedure</text:span></text:p>
            <text:p text:style-name="common-al">
            <text:span text:style-name="nadrukvet">Kenmerk: </text:span>HZ_WABO-2020-1321</text:p>
            <text:p text:style-name="common-al">
            <text:span text:style-name="nadrukvet">Datum ter inzage: </text:span>28 april 2021tot en met 2 juni 2021</text:p>
            <text:p text:style-name="common-al">
            <text:span text:style-name="nadrukvet">Locatie: </text:span>Slabbekoornsedijk 3 in Kwadendamme</text:p>
            <text:p text:style-name="common-al">
            <text:span text:style-name="nadrukvet">Projectomschrijving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:</text:span> Het ontwerpbesluit en de bijbehorende stukken liggen ter inzage op het gemeentehuis. De inzageperiode is 6 weken en start op 28 april 2021.Het gemeentehuis is voor het inzien van stukken geopend van maandag t/m donderdag van 08:30 – 12:00 uur en van 13:00 – 15:30 uur en vrijdagochtend van 08:30 – 12:00 uur. In verband met de coronamaatregelen vragen wij u om voor het inzien van stukken van tevoren telefonisch een afspraak te maken wanneer u de stukken in wilt zien, zodat deze alvast voor u kunnen worden klaargelegd. U kunt daarvoor contact opnemen met de afdeling Informatiebeheer en Ondersteuning via het algemene telefoonnummer 0113-238383.</text:p>
            <text:p text:style-name="common-al">
            <text:span text:style-name="nadrukvet">Procedure</text:span>: Tijdens de termijn van terinzagelegging kan een ieder een zienswijze naar voren brengen. Dit kan zowel schriftelijk als mondeling. Schriftelijke zienswijzen kunt u richten aan het college van burgemeester en wethouders van Borsele, Postbus 1, 4450 AA Heinkenszand of e-mailen naar info@borsele.nl (Let op: de mail moet wel digitaal ondertekend zijn). Voor het naar voren brengen van een mondelinge zienswijze, verzoeken wij u om uiterlijk één week voor het einde van de terinzagelegging een afspraak te maken met de behandelend ambtenaar van Team Vergunningen en Veiligheid via het algemene telefoonnummer 0113-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036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6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6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064.02 384827.97</meta:user-defined>
    <meta:user-defined meta:name="DC.title">Ontwerpbesluit  Omgevingsvergunning Slabbekoornsedijk 3 in Kwadendamme</meta:user-defined>
    <meta:user-defined meta:name="OVERHEID.PostcodeHuisnummer/OVERHEIDop.postcodeHuisnummer">4434RB 3</meta:user-defined>
    <meta:user-defined meta:name="OVERHEIDop.straatnaam">Slabbekoornsedijk</meta:user-defined>
    <meta:user-defined meta:name="OVERHEIDop.woonplaats">Kwadendamm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65</meta:user-defined>
    <meta:user-defined meta:name="OVERHEIDop.GmbID/DC.identifier">gmb-2021-130365</meta:user-defined>
    <meta:user-defined meta:name="OVERHEIDop.versieInformatie"/>
  </office:meta>
</office:document-meta>
</file>