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.H. Bosgra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Stutvoet B.V.</text:span>, een veranderingsmelding voor het veranderen van het terrein van de inrichting door de</text:p>
            <text:p text:style-name="common-al">  toevoeging van het perceel, kadastraal bekend gemeente Oude Pekela, sectie D nummer 2987 </text:p>
            <text:p text:style-name="common-al">  (Gaslaan) aan de inrichting op het perceel <text:span text:style-name="nadrukvet">W.H. </text:span><text:span text:style-name="nadrukvet">Bosgrastraat</text:span><text:span text:style-name="nadrukvet"> 64</text:span><text:span text:style-name="nadrukvet">, 966</text:span><text:span text:style-name="nadrukvet">5</text:span><text:span text:style-name="nadrukvet"/><text:span text:style-name="nadrukvet">PG</text:span><text:span text:style-name="nadrukvet"/><text:span text:style-name="nadrukvet">Oude</text:span><text:span text:style-name="nadrukvet"> Pekela.</text:span></text:p>
            <text:p text:style-name="last-al">De melding ligt van <text:span text:style-name="nadrukvet">donderdag </text:span><text:span text:style-name="nadrukvet">29</text:span><text:span text:style-name="nadrukvet"/><text:span text:style-name="nadrukvet">april</text:span><text:span text:style-name="nadrukvet"> 2021 </text:span><text:span text:style-name="nadrukvet">tot donderdag </text:span><text:span text:style-name="nadrukvet">1</text:span><text:span text:style-name="nadrukvet">0 </text:span><text:span text:style-name="nadrukvet">juni</text:span><text:span text:style-name="nadrukvet"> 202</text:span><text:span text:style-name="nadrukvet">1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035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5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5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Natuur en milieu | Organisatie en beleid</meta:user-defined>
    <dc:language>nl</dc:language>
    <meta:user-defined meta:name="OVERHEID.Gemeente/DC.spatial">Pekela</meta:user-defined>
    <meta:user-defined meta:name="OVERHEID.EPSG28992/DC.spatial">262340 568707</meta:user-defined>
    <meta:user-defined meta:name="DC.title">Melding Activiteitenbesluit Milieubeheer, W.H. Bosgrastraat 64</meta:user-defined>
    <meta:user-defined meta:name="OVERHEID.PostcodeHuisnummer/OVERHEIDop.postcodeHuisnummer">9665PG 64</meta:user-defined>
    <meta:user-defined meta:name="OVERHEIDop.straatnaam">W.H. Bosgrastraat</meta:user-defined>
    <meta:user-defined meta:name="OVERHEIDop.woonplaats">Oude Pekel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53</meta:user-defined>
    <meta:user-defined meta:name="OVERHEIDop.GmbID/DC.identifier">gmb-2021-130353</meta:user-defined>
    <meta:user-defined meta:name="OVERHEIDop.versieInformatie"/>
  </office:meta>
</office:document-meta>
</file>