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style:style style:family="table-column" style:parent-style-name="colspec" style:name="id1-3-2-4-43-1-1">
      <style:table-column-properties style:rel-column-width="30*"/>
    </style:style>
    <style:style style:family="table-column" style:parent-style-name="colspec" style:name="id1-3-2-4-43-1-2">
      <style:table-column-properties style:rel-column-width="29*"/>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19*"/>
    </style:style>
    <style:style style:family="table-column" style:parent-style-name="colspec" style:name="id1-3-2-4-43-1-5">
      <style:table-column-properties style:rel-column-width="11*"/>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1-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het controleprotocol (Verordening controleprotocol Gouda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27 oktober 2020, </text:p>
            <text:p text:style-name="al"/>
            <text:p text:style-name="al">gelet op artikel 213, eerste lid, van de Gemeentewet en de artikelen 2, zevende lid, en 5, tweede lid, van het Besluit accountantscontrole decentrale overheden,</text:p>
            <text:p text:style-name="al"/>
            <text:p text:style-name="al">
            <text:span text:style-name="nadrukvet">besluit</text:span>:</text:p>
            <text:p text:style-name="al">Vast te stellen de Verordening controleprotocol Gouda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ccountantscontrole wordt uitgevoerd overeenkomstig het protocol, opgenomen in de bijlage bij deze verordening.</text:p>
          </text:section>
          <text:section text:name="artikel_id1-3-2-2-2" text:style-name="artikel">
            <text:p text:style-name="artikel_kop_titel"><text:span text:style-name="artikel_kop_label">Artikel</text:span> <text:span text:style-name="artikel_kop_nr">2</text:span> </text:p>
            <text:p text:style-name="al">Het besluit inzake de rechtmatigheidscontrole en het controleprotocol van 7 december 2004 wordt ingetrokken.</text:p>
          </text:section>
          <text:section text:name="artikel_id1-3-2-2-3" text:style-name="artikel">
            <text:p text:style-name="artikel_kop_titel"><text:span text:style-name="artikel_kop_label">Artikel</text:span> <text:span text:style-name="artikel_kop_nr">3</text:span> </text:p>
            <text:p text:style-name="al">Deze verordening treedt in werking op de dag na bekendmaking en is van toepassing op de accountantscontrole van de jaarrekening vanaf het verslagjaar 2020.</text:p>
          </text:section>
          <text:section text:name="artikel_id1-3-2-2-4" text:style-name="artikel">
            <text:p text:style-name="artikel_kop_titel"><text:span text:style-name="artikel_kop_label">Artikel</text:span> <text:span text:style-name="artikel_kop_nr">4</text:span> </text:p>
            <text:p text:style-name="al">Deze verordening wordt aangehaald als: Verordening controleprotocol Gouda 2020. </text:p>
            <text:p text:style-name="al"/>
          </text:section>
        </text:section>
        <text:section text:name="regeling-sluiting_id1-3-2-3" text:style-name="regeling-sluiting">
          <text:section text:name="ondertekening_id1-3-2-3-1">
            <text:p><text:span text:style-name="functie">Aldus besloten in de openbare vergadering van 9 december 2020.</text:span></text:p>
          </text:section>
          <text:section text:name="ondertekening_id1-3-2-3-2">
            <text:p><text:span text:style-name="functie"/></text:p>
          </text:section>
          <text:section text:name="ondertekening_id1-3-2-3-3">
            <text:p><text:span text:style-name="functie"/></text:p>
            <text:p><text:span text:style-name="functie">De raad van de gemeente voornoemd,</text:span></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mr. drs. E.J. Karman-Moerman</text:span></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mr. drs. P. Verhoeve</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Protocol voor de accountantscontrole op de jaarrekening gemeente Gouda</text:p>
          <text:p text:style-name="al"/>
          <text:p text:style-name="al">
          <text:span text:style-name="nadrukvet">1. Algemeen</text:span>
        </text:p>
          <text:p text:style-name="al"/>
          <text:p text:style-name="al">
          <text:span text:style-name="nadrukcur">1.1 Inleiding</text:span>
        </text:p>
          <text:p text:style-name="al"/>
          <text:p text:style-name="al">Ter voorbereiding en ondersteuning van de uitvoering van de accountantscontrole op de jaarrekening moet de gemeenteraad een aantal zaken nader regelen, hetgeen op hoofdlijnen plaatsvindt in dit controleprotocol. Artikel 213 lid 1 van de Gemeentewet bepaalt dat de raad bij verordening regels vaststelt voor de controle op het financiële beheer en op de inrichting van de financiële organisatie. Deze verordening waarborgt dat de rechtmatigheid van het financiële beheer en van de inrichting van de financiële organisatie wordt getoetst. Met dit protocol geeft de raad uitvoering aan zijn verordenende bevoegdheid, bedoeld in artikel 213 lid 1, en dit protocol dient als basis voor de accountantscontrole.</text:p>
          <text:p text:style-name="al"/>
          <text:p text:style-name="al">
          <text:span text:style-name="nadrukcur">1.2 Doelstelling</text:span>
        </text:p>
          <text:p text:style-name="al"/>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gemeente.</text:p>
          <text:p text:style-name="al"/>
          <text:p text:style-name="al">
          <text:span text:style-name="nadrukcur">1.3 Wettelijk kader</text:span>
        </text:p>
          <text:p text:style-name="al"/>
          <text:p text:style-name="al">In artikel 213 lid 2 van de Gemeentewet wordt voorgeschreven dat de gemeente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 </text:p>
          <text:p text:style-name="al"/>
          <text:p text:style-name="al">Artikel 213 lid 6 van de Gemeentewet bepaalt dat bij algemene maatregel van bestuur nadere regels kunnen worden gesteld met betrekking tot de reikwijdte van en de verslaglegging omtrent de accountantscontrole, bedoeld in het tweede lid van artikel 213 van de Gemeentewet. Deze nadere regels zijn opgenomen in het Besluit accountantscontrole decentrale overheden. </text:p>
          <text:p text:style-name="al"/>
          <text:p text:style-name="al">In het kader van de opdrachtverstrekking aan de accountant kan de gemeenteraad nadere aanwijzingen geven voor te hanteren goedkeuringstoleranties en (afwijkende) rapporteringstoleranties. Artikel 2 van het Besluit accountantscontrole decentrale overheden schrijft voor, dat voor de goedkeuringstolerantie ten aanzien van fouten in de jaarrekening een minimum geldt van 1% van de omvangsbasis en ten aanzien van onzekerheden in de controle een minimum geldt van 3% van de omvangsbasis (artikel 2, lid 1). De raad mag evenwel deze goedkeuringstoleranties op een lager percentage vaststellen (artikel 2, lid 7). Ten aanzien van de rapporteringstoleranties bepaalt dit besluit dat de bedragen die de accountant hanteert ten behoeve van de rapportering in het verlag van bevindingen, aansluiten op de goedkeuringstoleranties (artikel 5, lid 1). Ook hier mag de raad echter lagere rapporteringstoleranties voorschrijven (artikel 5, lid 2). </text:p>
          <text:p text:style-name="al"/>
          <text:p text:style-name="al">Tevens wordt in de opdrachtverstrekking duidelijk aangegeven welke wet- en regelgeving in het kader van het financieel beheer onderwerp van rechtmatigheidscontrole is, aangezien anders een oordeel over de rechtmatigheid niet goed mogelijk is (notitie rechtmatigheidsverantwoording commissie Bado). De voor de toetsing door de accountant relevante wet- en regelgeving wordt in dit controleprotocol van een grondslag voorzien.</text:p>
          <text:p text:style-name="al"/>
          <text:p text:style-name="al"/>
          <text:p text:style-name="al">
          <text:span text:style-name="nadrukvet">2. Algemene uitgangspunten voor de controle (getrouwheid én rechtmatigheid)</text:span>
        </text:p>
          <text:p text:style-name="al"/>
          <text:p text:style-name="al">De in artikel 213 Gemeentewet voorgeschreven accountantscontrole van de jaarrekening richt zich op het afgeven van een oordeel over:</text:p>
          <text:list text:style-name="id1-3-2-4-27">
            <text:list-item text:style-override="id1-3-2-4-27-1">
              <text:number>•</text:number>
              <text:p text:style-name="al">De getrouwe weergave van de in de jaarrekening gepresenteerde baten en lasten en de activa en passiva;</text:p>
            </text:list-item>
            <text:list-item text:style-override="id1-3-2-4-27-2">
              <text:number>•</text:number>
              <text:p text:style-name="al">Het rechtmatig tot stand komen van de baten en lasten en balansmutaties in overeenstemming met de begroting en met de van toepassing zijnde wettelijke regelingen, waaronder eventuele verordeningen;</text:p>
            </text:list-item>
            <text:list-item text:style-override="id1-3-2-4-27-3">
              <text:number>•</text:number>
              <text:p text:style-name="al">De inrichting van het financieel beheer en de financiële organisatie gericht op de vraag of deze een getrouwe en rechtmatige verantwoording mogelijk maken;</text:p>
            </text:list-item>
            <text:list-item text:style-override="id1-3-2-4-27-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4-27-5">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decentrale overheden; Bado), alsmede de voor accountants geldende controle- en overige standaarden, bepalend zijn voor de door de accountant uit te voeren werkzaamheden.</text:p>
          <text:p text:style-name="al"/>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De accountant hoeft niet vast te stellen dat álle handelingen in overeenstemming met de geldende wet- en regelgeving zijn verricht. De accountantscontrole beperkt zich tot die handelingen waaruit financiële gevolgen voortkomen, die als baten, lasten of balansmutaties in de jaarrekening worden verantwoord. De accountant controleert alleen de financiële beheers-handelingen.</text:p>
          <text:p text:style-name="al"/>
          <text:p text:style-name="al">
          <text:span text:style-name="nadrukvet">3. Te hanteren goedkeurings- en rapporteringstoleranties</text:span>
        </text:p>
          <text:p text:style-name="al"/>
          <text:p text:style-name="al">
          <text:span text:style-name="nadrukcur">3.1. Algemeen</text:span>
        </text:p>
          <text:p text:style-name="al"/>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 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
          <text:p text:style-name="al">
          <text:span text:style-name="nadrukcur">3.2. Goedkeuringstoleranties</text:span>
        </text:p>
          <text:p text:style-name="al"/>
          <text:p text:style-name="al">In het Besluit accountantscontrole decentrale overheden (Bado) zijn minimumeisen voor de te hanteren goedkeuringstoleranties bij de controle van de jaarrekening voorgeschreven. De goedkeuringstolerantie is bepalend voor de oordeelsvorming en de strekking van de controleverklaring.</text:p>
          <text:p text:style-name="al">De definitie van de goedkeuringstolerantie is:</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In het hierna opgenomen schema zijn de goedkeuringstoleranties opgenomen zoals vast te stellen voor de te controleren jaren. Deze komen overeen met het wettelijk minimum.</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rekking controleverklaring accounta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ext:p text:style-name="table_al"> </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ext:p text:style-name="table_al"> </text:p>
                </table:table-cell>
              </table:table-row>
            </table:table>
            <text:p text:style-name="table_bottom"/>
          </text:section>
          <text:p text:style-name="al">De percentages worden steeds genomen van de totale begrote programmalasten na laatste begrotingswijziging.</text:p>
          <text:p text:style-name="al"/>
          <text:p text:style-name="al">
          <text:span text:style-name="nadrukcur">3.3 Rapporteringstolerantie</text:span>
        </text:p>
          <text:p text:style-name="al">Naast de goedkeuringstolerantie wordt de rapporteringstolerantie onderkend. De rapporteringstolerantie heeft betrekking op het vastgestelde bedrag waarboven de accountant geconstateerde fouten en onzekerheden altijd opneemt in de rapportage van controlebevindingen. Bij overschrijding van dit bedrag vindt rapportering plaats in het verslag van bevindingen. De accountant richt de controle in, rekening houdend met de rapporteringstolerantie om te kunnen waarborgen dat alle fouten en onzekerheden die dit bedrag overschrijden in het verslag van bevindingen worden opgenomen. Daarnaast rapporteert de accountant in alle gevallen als naar het oordeel van de accountant sprake is van belangrijke kwalitatieve fouten of onzekerheden. Voor de rapporteringstolerantie in kwantitatieve zin geldt als maatstaf dat de accountant elke fout of onzekerheid ≥ € 100.000 rapporteert.</text:p>
          <text:p text:style-name="al"/>
          <text:p text:style-name="al">
          <text:span text:style-name="nadrukvet">4. Begrip rechtmatigheid en de te controleren rechtmatigheidscriteria</text:span>
        </text:p>
          <text:p text:style-name="al"/>
          <text:p text:style-name="al">In het kader van de controle van de jaarrekening gelden op het gebied van getrouwheid en rechtmatigheid criteria waarmee de accountant bij de planning en uitvoering van de controlewerkzaamheden rekening moet houden. Voor de oordeelsvorming over de rechtmatigheid van het financieel beheer besteedt de accountant specifieke aandacht aan de volgende rechtmatigheidscriteria:</text:p>
          <text:list text:style-name="id1-3-2-4-52">
            <text:list-item text:style-override="id1-3-2-4-52-1">
              <text:number>•</text:number>
              <text:p text:style-name="al">het begrotingscriterium</text:p>
            </text:list-item>
            <text:list-item text:style-override="id1-3-2-4-52-2">
              <text:number>•</text:number>
              <text:p text:style-name="al">het voorwaardencriterium</text:p>
            </text:list-item>
            <text:list-item text:style-override="id1-3-2-4-52-3">
              <text:number>•</text:number>
              <text:p text:style-name="al">het misbruik en oneigenlijk gebruik criterium (M&amp;O-criterium)</text:p>
            </text:list-item>
          </text:list>
          <text:p text:style-name="al"/>
          <text:p text:style-name="al">
          <text:span text:style-name="nadrukcur">4.2. Begrotingscriterium</text:span>
        </text:p>
          <text:p text:style-name="al"/>
          <text:p text:style-name="al">Het begrotingscriterium houdt in dat financiële beheers 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 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text:p>
          <text:p text:style-name="al"/>
          <text:p text:style-name="al">
          <text:span text:style-name="nadrukcur">4.3. Voorwaardencriterium</text:span>
        </text:p>
          <text:p text:style-name="al">Besteding en inning van gelden door gemeenschappelijke regelingen zijn aan bepaalde voorwaarden verbonden waarop door de accountant moet worden getoetst. Deze voorwaarden liggen vast in wet- en regelgeving (Algemene verbindende voorschriften van de Europese Unie, formele wetten, algemene maatregelen van bestuur, ministeriële regelingen, raadsbesluiten, verordeningen, richtlijnen, protocollen en dergelijke met een wettelijke grondslag en jurisprudentie).</text:p>
          <text:p text:style-name="al"/>
          <text:p text:style-name="al">De gestelde voorwaarden hebben over het algemeen betrekking op:</text:p>
          <text:list text:style-name="id1-3-2-4-62">
            <text:list-item text:style-override="id1-3-2-4-62-1">
              <text:number>•</text:number>
              <text:p text:style-name="al">De omschrijving van de doelgroep respectievelijk het project;</text:p>
            </text:list-item>
            <text:list-item text:style-override="id1-3-2-4-62-2">
              <text:number>•</text:number>
              <text:p text:style-name="al">De heffing- en/of declaratiegrondslag;</text:p>
            </text:list-item>
            <text:list-item text:style-override="id1-3-2-4-62-3">
              <text:number>•</text:number>
              <text:p text:style-name="al">Normbedragen;</text:p>
            </text:list-item>
            <text:list-item text:style-override="id1-3-2-4-62-4">
              <text:number>•</text:number>
              <text:p text:style-name="al">De bevoegdheden;</text:p>
            </text:list-item>
            <text:list-item text:style-override="id1-3-2-4-62-5">
              <text:number>•</text:number>
              <text:p text:style-name="al">Het voeren van een administratie;</text:p>
            </text:list-item>
            <text:list-item text:style-override="id1-3-2-4-62-6">
              <text:number>•</text:number>
              <text:p text:style-name="al">Het verkrijgen en bewaren van bewijsstukken;</text:p>
            </text:list-item>
            <text:list-item text:style-override="id1-3-2-4-62-7">
              <text:number>•</text:number>
              <text:p text:style-name="al">Aan te houden termijnen besluitvorming, betaling, declaratie e.d.;</text:p>
            </text:list-item>
            <text:list-item text:style-override="id1-3-2-4-62-8">
              <text:number>•</text:number>
              <text:p text:style-name="al">Recht, hoogte en duur.</text:p>
            </text:list-item>
          </text:list>
          <text:p text:style-name="al">De precieze invulling verschilt per wet respectievelijk regeling respectievelijk verordening. Voor alle geldstromen dient ondubbelzinnig vast te staan welke voorwaarden er op van toepassing zijn. De door hogere overheden gestelde voorwaarden liggen vaak volledig vast. Dit geldt echter niet voor de voorwaarden in de gemeentelijke regelgeving. Uitgangspunt daarbij is dat vooralsnog het huidige informele beleid wordt bekrachtigd en er met name jegens derden niet met terugwerkende kracht strengere normen zullen worden toegepast. </text:p>
          <text:p text:style-name="al"/>
          <text:p text:style-name="al">
          <text:span text:style-name="nadrukcur">4.4. Het Misbruik en oneigenlijk gebruik criterium (M&amp;O-criterium)</text:span>
        </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De gemeenteraad heeft middels vaststelling van de Financiële verordening het kader bepaald aangaande het M&amp;O beleid. De accountant toetst in hoeverre deugdelijke maatregelen zijn genomen ter voorkoming van misbruik en oneigenlijk gebruik.</text:p>
          <text:p text:style-name="al"/>
          <text:p text:style-name="al">
          <text:span text:style-name="nadrukvet">5. Reikwijdte van de accountantscontrole bij de rechtmatigheidstoetsing</text:span>
        </text:p>
          <text:p text:style-name="al"/>
          <text:p text:style-name="al">De accountantscontrole op rechtmatigheid is in beginsel veelomvattend: alle bepalingen met een (mogelijk) financieel gevolg zijn onderwerp van controle. De accountantscontrole is erop gericht vast te stellen, dat de in de jaarrekening verantwoorde baten, lasten en balansmutaties rechtmatig tot stand zijn gekomen.</text:p>
          <text:p text:style-name="al"/>
          <text:p text:style-name="al">Om richting te geven aan de accountantscontrole is het noodzakelijk tot een afbakening te komen van de te controleren onderwerpen die van belang zijn voor de accountantscontrole. De accountantscontrole op rechtmatigheid maakt gebruik van het normenkader.</text:p>
          <text:p text:style-name="al"/>
          <text:p text:style-name="al">Aan de accountant dient voorafgaand aan de accountantscontrole een actueel normenkader van de gemeente gegeven te worden. Het normenkader voor een rechtmatigheidscontrole betreft de inventarisatie van de voor de accountantscontrole relevante regelgeving van hogere overheden en van de gemeente zelf en is limitatief gericht op:</text:p>
          <text:list text:style-name="id1-3-2-4-75">
            <text:list-item text:style-override="id1-3-2-4-75-1">
              <text:number>•</text:number>
              <text:p text:style-name="al">
              <text:span text:style-name="nadrukvet">A: De naleving van wettelijke externe kaders</text:span>
            </text:p>
              <text:p text:style-name="al"/>
              <text:p text:style-name="al">
              <text:span text:style-name="nadrukvet"/>Dit uitsluitend voor zover deze directe financiële beheershandelingen betreffen of kunnen betreffen. Voorbeelden van deze zgn. externe wetgeving zijn:</text:p>
              <text:list text:style-name="id1-3-2-4-75-1-5">
                <text:list-item text:style-override="id1-3-2-4-75-1-5-1">
                  <text:number>o</text:number>
                  <text:p text:style-name="al">Algemene verbindende voorschriften van de EU, zoals de Europese Aanbestedingsrichtlijnen;</text:p>
                </text:list-item>
                <text:list-item text:style-override="id1-3-2-4-75-1-5-2">
                  <text:number>o</text:number>
                  <text:p text:style-name="al">Wet- en regelgeving waarin nadere voorschriften zijn opgenomen inzake specifieke uitkeringen en subsidies vanuit de EU, het Rijk en andere subsidieverstrekkende instanties;</text:p>
                </text:list-item>
                <text:list-item text:style-override="id1-3-2-4-75-1-5-3">
                  <text:number>o</text:number>
                  <text:p text:style-name="al">Fiscale en sociale wet- en regelgeving die door gemeenschappelijke regelingen moeten worden nageleefd;</text:p>
                </text:list-item>
                <text:list-item text:style-override="id1-3-2-4-75-1-5-4">
                  <text:number>o</text:number>
                  <text:p text:style-name="al">Overige algemene wet- en regelgeving, zoals de Algemene wet bestuursrecht (Awb) (i.v.m. subsidiebepalingen) en Bezoldigingswetten en -besluiten.</text:p>
                </text:list-item>
                <text:list-item text:style-override="id1-3-2-4-75-1-5-5">
                  <text:number>o</text:number>
                  <text:p text:style-name="al">Gemeente- en Provinciewet;</text:p>
                </text:list-item>
                <text:list-item text:style-override="id1-3-2-4-75-1-5-6">
                  <text:number>o</text:number>
                  <text:p text:style-name="al">Wetgeving en regelgeving die inrichtingsvereisten voorschrijven (voorbeeld BBV);</text:p>
                </text:list-item>
                <text:list-item text:style-override="id1-3-2-4-75-1-5-7">
                  <text:number>o</text:number>
                  <text:p text:style-name="al">Specifieke wet- en regelgeving ten behoeve van de eigen taakuitvoering.</text:p>
                </text:list-item>
              </text:list>
            </text:list-item>
          </text:list>
          <text:p text:style-name="al"/>
          <text:list text:style-name="id1-3-2-4-77">
            <text:list-item text:style-override="id1-3-2-4-77-1">
              <text:number>•</text:number>
              <text:p text:style-name="al">
              <text:span text:style-name="nadrukvet">B: De naleving van interne kaders:</text:span>
            </text:p>
              <text:p text:style-name="al"/>
              <text:p text:style-name="al">Voorbeelden van deze zgn. interne kaders zijn:</text:p>
              <text:list text:style-name="id1-3-2-4-77-1-5">
                <text:list-item text:style-override="id1-3-2-4-77-1-5-1">
                  <text:number>o</text:number>
                  <text:p text:style-name="al">De Begroting</text:p>
                </text:list-item>
                <text:list-item text:style-override="id1-3-2-4-77-1-5-2">
                  <text:number>o</text:number>
                  <text:p text:style-name="al">De Financiële verordening ex artikel 212 Gemeentewet;</text:p>
                </text:list-item>
                <text:list-item text:style-override="id1-3-2-4-77-1-5-3">
                  <text:number>o</text:number>
                  <text:p text:style-name="al">De Controleverordening ex artikel 213 Gemeentewet.</text:p>
                </text:list-item>
              </text:list>
            </text:list-item>
          </text:list>
          <text:p text:style-name="al">Aangezien externe en interne kaders steeds sneller wijzigen, dient het normenkader ieder jaar te worden geactualiseerd. Het normenkader wordt jaarlijks vastgesteld door het college.</text:p>
          <text:p text:style-name="al">Collegebesluiten vallen niet onder de rechtmatigheidscontrole, tenzij de controle hiervan verplicht is op basis van hogere regelgeving of raadsbesluiten c.q. verordeningen. Indien het opstellen van een collegebesluit verplicht wordt gesteld, toetst de accountant alleen of het collegebesluit ook daadwerkelijk is genomen. Worden ook inhoudelijke eisen aan het collegebesluit gesteld, dan controleert de accountant ook of hieraan is voldaan.</text:p>
          <text:p text:style-name="al">
          <text:span text:style-name="nadrukvet">6. Rapportering door de accountant</text:span>
        </text:p>
          <text:p text:style-name="al"/>
          <text:p text:style-name="al">
          <text:span text:style-name="nadrukcur">6.1. Bevindingen</text:span>
        </text:p>
          <text:p text:style-name="al"/>
          <text:p text:style-name="al">Na afronding van de controlewerkzaamheden rapporteert de accountant de bevindingen in het kort weergegeven als volgt:</text:p>
          <text:p text:style-name="al"/>
          <text:p text:style-name="al">Interimcontrole en managementletter</text:p>
          <text:p text:style-name="al"/>
          <text:p text:style-name="al">Door de accountant wordt een zogenaamde interim controle uitgevoerd. Doel van de interim controle van de accountant is een beeld te krijgen van de mate waarin de organisatie de bedrijfsvoering intern beheerst. Over de uitkomsten van de interim controle wordt een managementletter uitgebracht aan het college van burgemeester en wethouders.</text:p>
          <text:p text:style-name="al"/>
          <text:p text:style-name="al">Controle jaarrekening en verslag van bevindingen</text:p>
          <text:p text:style-name="al"/>
          <text:p text:style-name="al">Overeenkomstig de Gemeentewet wordt na afronding van de controle van de jaarrekening een verslag van bevindingen (het accountantsverslag) uitgebracht aan de gemeenteraad en in afschrift aan het college van burgemeester en wethouders. In het accountantsverslag wordt gerapporteerd over de opzet en uitvoering van het financiële beheer en of de beheersorganisatie een getrouw en rechtmatig financieel beheer en een rechtmatige verantwoording daarvan waarborgen.</text:p>
          <text:p text:style-name="al"/>
          <text:p text:style-name="al">
          <text:span text:style-name="nadrukcur">6.2. Uitgangspunten voor de rapportagevorm</text:span>
        </text:p>
          <text:p text:style-name="al">Gesignaleerde onrechtmatigheden worden toegelicht en gespecificeerd naar de aard en het financiële gevolg of risico. Fouten en onzekerheden die de rapporteringstolerantie als bedoeld in hoofdstuk 3.3 van dit controleprotocol overschrijden, worden weergegeven in een apart overzicht bij het verslag van bevindingen. De accountant rapporteert ook over eventuele bevindingen met betrekking tot de betrouwbaarheid en de continuïteit van de geautomatiseerde informatieverzorging en dataverwerking, indien en voor zover relevant voor de accountantscontrole en van bestuurlijke betekenis.</text:p>
          <text:p text:style-name="al"/>
          <text:p text:style-name="al">
          <text:span text:style-name="nadrukcur">6.3. Controleverklaring</text:span>
        </text:p>
          <text:p text:style-name="al">In de controleverklaring wordt op een gestandaardiseerde wijze, zoals wettelijk voorgeschreven, de uitkomst van de accountantscontrole weergegeven, zowel ten aanzien van de getrouwheid als de rechtmatigheid. De controleverklaring is bestemd voor de gemeenteraad, zodat deze de door het college van burgemeester en wethouders opgestelde jaarrekening kan vast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34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Bestuur | Organisatie en beleid</meta:user-defined>
    <meta:user-defined meta:name="DC.source">artikel 213, eerste lid, van de Gemeentewet]|[1.0:c:BWBR0005416&amp;artikel=213&amp;lid=1&amp;g=2021-01-01</meta:user-defined>
    <meta:user-defined meta:name="DC.source">artikel 2, zevende lid, van het Besluit accountantscontrole decentrale overheden]|[1.0:c:BWBR0015524&amp;artikel=2&amp;lid=7&amp;g=2017-12-09</meta:user-defined>
    <meta:user-defined meta:name="DC.source">artikel 5, tweede lid, van het Besluit accountantscontrole decentrale overheden]|[1.0:c:BWBR0015524&amp;artikel=5&amp;lid=2&amp;g=2017-12-09</meta:user-defined>
    <meta:user-defined meta:name="OVERHEIDop.referentienummer">4412</meta:user-defined>
    <meta:user-defined meta:name="DCTERMS.alternative">Verordening controleprotocol Gouda 2020</meta:user-defined>
    <dc:language>nl</dc:language>
    <meta:user-defined meta:name="OVERHEID.Gemeente/DC.spatial">Gouda</meta:user-defined>
    <meta:user-defined meta:name="DC.title">Verordening van de gemeenteraad van de gemeente Gouda houdende regels omtrent het controleprotocol (Verordening controleprotocol Gouda 2020)</meta:user-defined>
    <meta:user-defined meta:name="DCTERMS.W3CDTF/DCTERMS.available">2021-04-28</meta:user-defined>
    <meta:user-defined meta:name="DCTERMS.W3CDTF/OVERHEIDop.jaargang">2021</meta:user-defined>
    <meta:user-defined meta:name="OVERHEIDop.publicationIssue">130343</meta:user-defined>
    <meta:user-defined meta:name="OVERHEIDop.betreftRegeling">CVDR657024_1</meta:user-defined>
    <meta:user-defined meta:name="xs:date/OVERHEIDop.startdatum">2021-04-29</meta:user-defined>
    <meta:user-defined meta:name="OVERHEIDop.GmbID/DC.identifier">gmb-2021-130343</meta:user-defined>
    <meta:user-defined meta:name="OVERHEIDop.versieInformatie"/>
  </office:meta>
</office:document-meta>
</file>