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lbert Reijndersstraat B 28,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2 april 2021</text:p>
            <text:p text:style-name="common-al">Voor: het starten van een acupunctuurpraktijk aan huis</text:p>
            <text:p text:style-name="common-al">Locatie: Albert Reijndersstraat B 28, 9663 PL  Nieuwe Pekela</text:p>
            <text:p text:style-name="common-al">Datum besluit: 22 april 2021 (zaaknummer 175760)</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30340</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40</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40</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op.referentienummer">175760</meta:user-defined>
    <dc:language>nl</dc:language>
    <meta:user-defined meta:name="OVERHEID.EPSG28992/DC.spatial">261167 567205</meta:user-defined>
    <meta:user-defined meta:name="DC.title">Omgevingsvergunning verleend, Albert Reijndersstraat B 28, handelen in strijd met regels ruimtelijke ordening</meta:user-defined>
    <meta:user-defined meta:name="OVERHEID.PostcodeHuisnummer/OVERHEIDop.postcodeHuisnummer">9663PL 28</meta:user-defined>
    <meta:user-defined meta:name="OVERHEIDop.straatnaam">Albert Reijndersstraat B</meta:user-defined>
    <meta:user-defined meta:name="OVERHEIDop.woonplaats">Nieuwe Pekela</meta:user-defined>
    <meta:user-defined meta:name="DCTERMS.W3CDTF/DCTERMS.available">2021-04-26</meta:user-defined>
    <meta:user-defined meta:name="DCTERMS.W3CDTF/OVERHEIDop.jaargang">2021</meta:user-defined>
    <meta:user-defined meta:name="OVERHEIDop.publicationIssue">130340</meta:user-defined>
    <meta:user-defined meta:name="OVERHEIDop.GmbID/DC.identifier">gmb-2021-130340</meta:user-defined>
    <meta:user-defined meta:name="OVERHEIDop.versieInformatie"/>
  </office:meta>
</office:document-meta>
</file>