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de Zwaan 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uitbreiden van de woning</text:p>
            <text:p text:style-name="common-al">Locatie: Wilde Zwaan 5, 9648 DB Wildervank</text:p>
            <text:p text:style-name="common-al">Datum besluit: 20 april 2021 </text:p>
            <text:p text:style-name="common-al">Datum verzending: 20 april 2021 (zaaknummer 164840)</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0327</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27</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27</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64840</meta:user-defined>
    <dc:language>nl</dc:language>
    <meta:user-defined meta:name="OVERHEID.EPSG28992/DC.spatial">253044.402 567681.76</meta:user-defined>
    <meta:user-defined meta:name="DC.title">Omgevingsvergunning verleend, Wilde Zwaan 5, bouw</meta:user-defined>
    <meta:user-defined meta:name="OVERHEID.PostcodeHuisnummer/OVERHEIDop.postcodeHuisnummer">9648DB 5</meta:user-defined>
    <meta:user-defined meta:name="OVERHEIDop.straatnaam">Wilde Zwaan</meta:user-defined>
    <meta:user-defined meta:name="OVERHEIDop.woonplaats">Wildervank</meta:user-defined>
    <meta:user-defined meta:name="DCTERMS.W3CDTF/DCTERMS.available">2021-04-26</meta:user-defined>
    <meta:user-defined meta:name="DCTERMS.W3CDTF/OVERHEIDop.jaargang">2021</meta:user-defined>
    <meta:user-defined meta:name="OVERHEIDop.publicationIssue">130327</meta:user-defined>
    <meta:user-defined meta:name="OVERHEIDop.GmbID/DC.identifier">gmb-2021-130327</meta:user-defined>
    <meta:user-defined meta:name="OVERHEIDop.versieInformatie"/>
  </office:meta>
</office:document-meta>
</file>