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riestedenweg 4,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het bestemmingsplan Driestedenweg 4, De Weere gewijzigd heeft vastgesteld ten opzichte van het ontwerp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gebied en inhoud: Het plangebied betreft Driestedenweg 4, De Weere. De wijzigingen ten opzichte van het ontwerpplan: Verbeelding: plangebied is gewijzigd, alleen de gronden die betrekking hebben op de planologische wijziging van agrarisch naar wonen zijn weergegeven op de verbeelding.Regels: aan artikel 3.5. ‘specifieke gebruiksregels’ c.q. artikel 3.5.1 ‘strijdig gebruik’ is lid d toegevoegd luidend: d. het gebruik van de gronden en bouwwerken voor caravanstalling voor zover het niet in de gebouwen plaatsvindt.Ter inzage ligging: Het vastgestelde bestemmingsplan, met de daarop betrekking hebbende stukken met ingang van vrijdag 30 april 2021 gedurende zes weken op werkdagen tijdens de gebruikelijke openingstijden ter inzage bij de publieksbalie in het gemeentehuis, Klaproos 1 te Opmeer. Het bestemmingsplan is digitaal raadpleegbaar op de landelijke voorziening www.ruimtelijkeplannen.nl en heeft als planidentificatienummer NL.IMRO.0432.BPDriestedenweg4-VA01. Mocht u nog vragen hebben dan kunt u contact opnemen met de behandeld ambtenaar mevrouw D. Haak 0226-363333 of dhaak@opmeer.nl. Beroep: Tegen het vastgestelde bestemmingsplan kan met ingang van bovengenoemde termijn gedurende zes weken schriftelijk beroep worden ingesteld door: belanghebbenden die tijdig zienswijzen bij de gemeenteraad hebben ingediend, en;belanghebbenden die aantonen dat zij redelijkerwijs niet in staat zijn geweest tijdig zienswijzen bij de gemeenteraad in te dienen;belanghebbenden voor zover het betreft de wijzigingen die door de gemeenteraad zijn aangebracht ten opzichte van het ontwerpbestemmingsplan. 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031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1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1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pmeer</meta:user-defined>
    <meta:user-defined meta:name="OVERHEID.Informatietype/DC.type">officiële publicatie</meta:user-defined>
    <meta:user-defined meta:name="OVERHEIDgvop.Informatietype/DC.type">Plannen | ruimtelijk</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uimtelijkplan/OVERHEIDop.bekendmakingBetreffendePlan">NL.IMRO.0432.BPDriestedenweg4-VA01</meta:user-defined>
    <dc:language>nl</dc:language>
    <meta:user-defined meta:name="OVERHEID.Gemeente/DC.spatial">Opmeer</meta:user-defined>
    <meta:user-defined meta:name="OVERHEID.EPSG28992/DC.spatial">128849.43 526315.36</meta:user-defined>
    <meta:user-defined meta:name="DC.title">Vastgesteld bestemmingsplan Driestedenweg 4, De Weere</meta:user-defined>
    <meta:user-defined meta:name="OVERHEID.PostcodeHuisnummer/OVERHEIDop.postcodeHuisnummer">1662BE 4</meta:user-defined>
    <meta:user-defined meta:name="OVERHEIDop.straatnaam">Driestedenweg</meta:user-defined>
    <meta:user-defined meta:name="OVERHEIDop.woonplaats">De Weere</meta:user-defined>
    <meta:user-defined meta:name="DCTERMS.W3CDTF/DCTERMS.available">2021-04-29</meta:user-defined>
    <meta:user-defined meta:name="DCTERMS.W3CDTF/OVERHEIDop.jaargang">2021</meta:user-defined>
    <meta:user-defined meta:name="OVERHEIDop.publicationIssue">130310</meta:user-defined>
    <meta:user-defined meta:name="OVERHEIDop.GmbID/DC.identifier">gmb-2021-130310</meta:user-defined>
    <meta:user-defined meta:name="OVERHEIDop.versieInformatie"/>
  </office:meta>
</office:document-meta>
</file>