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at Magelhaen 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woning</text:p>
            <text:p text:style-name="common-al">Locatie: Straat Magelhaen 5, 9642 AA Veendam</text:p>
            <text:p text:style-name="common-al">Datum besluit: 22 april 2021 </text:p>
            <text:p text:style-name="common-al">Datum verzending: 22 april 2021 (zaaknummer 17019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030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0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0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70191</meta:user-defined>
    <dc:language>nl</dc:language>
    <meta:user-defined meta:name="OVERHEID.EPSG28992/DC.spatial">254041.645 569419.958</meta:user-defined>
    <meta:user-defined meta:name="DC.title">Omgevingsvergunning verleend, Straat Magelhaen 5, bouw</meta:user-defined>
    <meta:user-defined meta:name="OVERHEID.PostcodeHuisnummer/OVERHEIDop.postcodeHuisnummer">9642AA 5</meta:user-defined>
    <meta:user-defined meta:name="OVERHEIDop.straatnaam">Straat Magelhaen</meta:user-defined>
    <meta:user-defined meta:name="OVERHEIDop.woonplaats">Veendam</meta:user-defined>
    <meta:user-defined meta:name="DCTERMS.W3CDTF/DCTERMS.available">2021-04-26</meta:user-defined>
    <meta:user-defined meta:name="DCTERMS.W3CDTF/OVERHEIDop.jaargang">2021</meta:user-defined>
    <meta:user-defined meta:name="OVERHEIDop.publicationIssue">130302</meta:user-defined>
    <meta:user-defined meta:name="OVERHEIDop.GmbID/DC.identifier">gmb-2021-130302</meta:user-defined>
    <meta:user-defined meta:name="OVERHEIDop.versieInformatie"/>
  </office:meta>
</office:document-meta>
</file>