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lbionstraat 30 A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30 A te Leunen </text:span>– het verbouwen en uitbreiden van de praktijk (HZ-OMV-2021-009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30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30.61 391330.23</meta:user-defined>
    <meta:user-defined meta:name="DC.title">Omgevingsvergunning – regulier – verleend (Albionstraat 30 A te Leunen)</meta:user-defined>
    <meta:user-defined meta:name="OVERHEID.PostcodeHuisnummer/OVERHEIDop.postcodeHuisnummer">5809AE 30</meta:user-defined>
    <meta:user-defined meta:name="OVERHEIDop.straatnaam">Albionstraat</meta:user-defined>
    <meta:user-defined meta:name="OVERHEIDop.woonplaats">Leun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301</meta:user-defined>
    <meta:user-defined meta:name="OVERHEIDop.GmbID/DC.identifier">gmb-2021-130301</meta:user-defined>
    <meta:user-defined meta:name="OVERHEIDop.versieInformatie"/>
  </office:meta>
</office:document-meta>
</file>