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ingewaard - verlening marktstandplaatsvergunning - marktstandplaats op de weekmarkt -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 </text:p>
            <text:p text:style-name="common-al">BESLUITEN VAN DE BURGEMEESTER. De datum van bekendmaking staat tussen haakjes.</text:p>
            <text:p text:style-name="common-al">
            <text:span text:style-name="nadrukvet">Marktstandplaatsvergunning:</text:span>
          </text:p>
            <text:list text:style-name="id1-3-2-1-1-5">
              <text:list-item text:style-override="id1-3-2-1-1-5-1">
                <text:number>-</text:number>
                <text:p text:style-name="al">R&amp;J Mode, voor een marktstandplaats op de weekmarkt in Huissen (30 april 2021).</text:p>
              </text:list-item>
            </text:list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02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verlening marktstandplaatsvergunning - marktstandplaats op de weekmarkt - Huiss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91</meta:user-defined>
    <meta:user-defined meta:name="OVERHEIDop.GmbID/DC.identifier">gmb-2021-130291</meta:user-defined>
    <meta:user-defined meta:name="OVERHEIDop.versieInformatie"/>
  </office:meta>
</office:document-meta>
</file>