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Lyndenstraat 24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yndenstraat 24 te Blitterswijck</text:span> - het kappen van bomen (HZ-OMV-2021-0121, ontvangstdatum 21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29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9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9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586.09 394210.87</meta:user-defined>
    <meta:user-defined meta:name="DC.title">Omgevingsvergunning – regulier – aangevraagd (Van Lyndenstraat 24 te Blitterswijck)</meta:user-defined>
    <meta:user-defined meta:name="OVERHEID.PostcodeHuisnummer/OVERHEIDop.postcodeHuisnummer">5863BJ 24</meta:user-defined>
    <meta:user-defined meta:name="OVERHEIDop.straatnaam">Van Lyndenstraat</meta:user-defined>
    <meta:user-defined meta:name="OVERHEIDop.woonplaats">Blitterswijc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0290</meta:user-defined>
    <meta:user-defined meta:name="OVERHEIDop.GmbID/DC.identifier">gmb-2021-130290</meta:user-defined>
    <meta:user-defined meta:name="OVERHEIDop.versieInformatie"/>
  </office:meta>
</office:document-meta>
</file>