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ensel 46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vier bomen </text:p>
            <text:p text:style-name="common-al">Locatie: Rensel 46, 9642 KN Veendam </text:p>
            <text:p text:style-name="last-al">Datum ontvangst: 15 april 2021 (zaaknummer 181004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30275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7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7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81004</meta:user-defined>
    <dc:language>nl</dc:language>
    <meta:user-defined meta:name="OVERHEID.EPSG28992/DC.spatial">252980.633 568510.086</meta:user-defined>
    <meta:user-defined meta:name="DC.title">Ontvangen aanvraag omgevingsvergunning, Rensel 46, kap</meta:user-defined>
    <meta:user-defined meta:name="OVERHEID.PostcodeHuisnummer/OVERHEIDop.postcodeHuisnummer">9642KN 46</meta:user-defined>
    <meta:user-defined meta:name="OVERHEIDop.straatnaam">Rensel</meta:user-defined>
    <meta:user-defined meta:name="OVERHEIDop.woonplaats">Veendam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275</meta:user-defined>
    <meta:user-defined meta:name="OVERHEIDop.GmbID/DC.identifier">gmb-2021-130275</meta:user-defined>
    <meta:user-defined meta:name="OVERHEIDop.versieInformatie"/>
  </office:meta>
</office:document-meta>
</file>