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aanleggen van een uitrit, Burgemeester Heymansstraat 17,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Opmeer hebben op 22 april 2021 een reguliere omgevingsvergunning verzonden voor het aanleggen van een uitrit op het perceel Burgemeester Heymansstraat 17, 1718 AN Hoogwoud.</text:p>
            <text:p text:style-name="tussenkopcur">Mogelijkheid van bezwaar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tussenkopcur">Voorlopige voorziening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30263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263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263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Op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/OVERHEID.category">Ruimte en infrastructuur | Organisatie en beleid</meta:user-defined>
    <dc:language>nl</dc:language>
    <meta:user-defined meta:name="OVERHEID.EPSG28992/DC.spatial">124629.8 525464.62</meta:user-defined>
    <meta:user-defined meta:name="DC.title">Kennisgeving verleende reguliere omgevingsvergunning voor het aanleggen van een uitrit, Burgemeester Heymansstraat 17, Hoogwoud</meta:user-defined>
    <meta:user-defined meta:name="OVERHEID.PostcodeHuisnummer/OVERHEIDop.postcodeHuisnummer">1718AN 17</meta:user-defined>
    <meta:user-defined meta:name="OVERHEIDop.straatnaam">Burgemeester Heymansstraat</meta:user-defined>
    <meta:user-defined meta:name="OVERHEIDop.woonplaats">Hoogwoud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0263</meta:user-defined>
    <meta:user-defined meta:name="OVERHEIDop.GmbID/DC.identifier">gmb-2021-130263</meta:user-defined>
    <meta:user-defined meta:name="OVERHEIDop.versieInformatie"/>
  </office:meta>
</office:document-meta>
</file>