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2, 7331 KA, Apeldoorn, het verplaatsen en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25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8</meta:user-defined>
    <dc:language>nl</dc:language>
    <meta:user-defined meta:name="OVERHEID.EPSG28992/DC.spatial">194513.615 467872.642</meta:user-defined>
    <meta:user-defined meta:name="DC.title">Aanvraag omgevingsvergunning Hofveld 12, 7331 KA, Apeldoorn, het verplaatsen en verbreden van een in-/uitrit</meta:user-defined>
    <meta:user-defined meta:name="OVERHEID.PostcodeHuisnummer/OVERHEIDop.postcodeHuisnummer">7331KA 12</meta:user-defined>
    <meta:user-defined meta:name="OVERHEIDop.straatnaam">Hofveld</meta:user-defined>
    <meta:user-defined meta:name="OVERHEIDop.woonplaats">Apeldo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50</meta:user-defined>
    <meta:user-defined meta:name="OVERHEIDop.GmbID/DC.identifier">gmb-2021-130250</meta:user-defined>
    <meta:user-defined meta:name="OVERHEIDop.versieInformatie"/>
  </office:meta>
</office:document-meta>
</file>