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bomen, Bernhardlaan t.h.v. nr. 106, Buitenpost kadastraal BTP00 A 6089 en It Heideloantsje nr. 23 Twijzelerheide kadastraal KTN00 D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t.h.v. nr. 106, Buitenpost (kadastraal BTP00 A 6089) en It Heideloantsje nr. 23 Twijzelerheide (kadastraal KTN00 D 527)</text:p>
            <text:p text:style-name="common-al">Olo: 6026525</text:p>
            <text:p text:style-name="common-al">het rooien van bomen</text:p>
            <text:p text:style-name="common-al">Datum ontvangst: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24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5902.33 584896.64</meta:user-defined>
    <meta:user-defined meta:name="OVERHEID.EPSG28992/DC.spatial">199477.46 584355.02</meta:user-defined>
    <meta:user-defined meta:name="DC.title">Gemeente Achtkarspelen - ontvangen aanvraag omgevingsvergunning, het rooien van bomen, Bernhardlaan t.h.v. nr. 106, Buitenpost kadastraal BTP00 A 6089 en It Heideloantsje nr. 23 Twijzelerheide kadastraal KTN00 D 527</meta:user-defined>
    <meta:user-defined meta:name="OVERHEID.PostcodeHuisnummer/OVERHEIDop.postcodeHuisnummer">9285TT 106</meta:user-defined>
    <meta:user-defined meta:name="OVERHEID.PostcodeHuisnummer/OVERHEIDop.postcodeHuisnummer">9287HB 23</meta:user-defined>
    <meta:user-defined meta:name="OVERHEIDop.straatnaam">Bernhardlaan</meta:user-defined>
    <meta:user-defined meta:name="OVERHEIDop.straatnaam">It Heideloantsje</meta:user-defined>
    <meta:user-defined meta:name="OVERHEIDop.woonplaats">Buitenpost</meta:user-defined>
    <meta:user-defined meta:name="OVERHEIDop.woonplaats">Twijzelerhei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46</meta:user-defined>
    <meta:user-defined meta:name="OVERHEIDop.GmbID/DC.identifier">gmb-2021-130246</meta:user-defined>
    <meta:user-defined meta:name="OVERHEIDop.versieInformatie"/>
  </office:meta>
</office:document-meta>
</file>